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Versions/Version6" manifest:media-type="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/>
    <style:font-face style:name="Marianne" svg:font-family="Marianne" style:font-adornments="Gras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3.23cm"/>
    </style:style>
    <style:style style:name="co5" style:family="table-column">
      <style:table-column-properties fo:break-before="auto" style:column-width="4.076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986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92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115cm"/>
    </style:style>
    <style:style style:name="co15" style:family="table-column">
      <style:table-column-properties fo:break-before="auto" style:column-width="2.233cm"/>
    </style:style>
    <style:style style:name="co16" style:family="table-column">
      <style:table-column-properties fo:break-before="auto" style:column-width="3.143cm"/>
    </style:style>
    <style:style style:name="co17" style:family="table-column">
      <style:table-column-properties fo:break-before="auto" style:column-width="2.642cm"/>
    </style:style>
    <style:style style:name="co18" style:family="table-column">
      <style:table-column-properties fo:break-before="auto" style:column-width="3.059cm"/>
    </style:style>
    <style:style style:name="co19" style:family="table-column">
      <style:table-column-properties fo:break-before="auto" style:column-width="2.697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2.641cm"/>
    </style:style>
    <style:style style:name="co22" style:family="table-column">
      <style:table-column-properties fo:break-before="auto" style:column-width="1.711cm"/>
    </style:style>
    <style:style style:name="co23" style:family="table-column">
      <style:table-column-properties fo:break-before="auto" style:column-width="2.461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2.124cm"/>
    </style:style>
    <style:style style:name="co26" style:family="table-column">
      <style:table-column-properties fo:break-before="auto" style:column-width="1.743cm"/>
    </style:style>
    <style:style style:name="co27" style:family="table-column">
      <style:table-column-properties fo:break-before="auto" style:column-width="1.676cm"/>
    </style:style>
    <style:style style:name="co28" style:family="table-column">
      <style:table-column-properties fo:break-before="auto" style:column-width="2.723cm"/>
    </style:style>
    <style:style style:name="co29" style:family="table-column">
      <style:table-column-properties fo:break-before="auto" style:column-width="4.001cm"/>
    </style:style>
    <style:style style:name="co30" style:family="table-column">
      <style:table-column-properties fo:break-before="auto" style:column-width="2.189cm"/>
    </style:style>
    <style:style style:name="co31" style:family="table-column">
      <style:table-column-properties fo:break-before="auto" style:column-width="5.099cm"/>
    </style:style>
    <style:style style:name="co32" style:family="table-column">
      <style:table-column-properties fo:break-before="auto" style:column-width="2.267cm"/>
    </style:style>
    <style:style style:name="co33" style:family="table-column">
      <style:table-column-properties fo:break-before="auto" style:column-width="2.519cm"/>
    </style:style>
    <style:style style:name="ro1" style:family="table-row">
      <style:table-row-properties style:row-height="3.037cm" fo:break-before="auto" style:use-optimal-row-height="false"/>
    </style:style>
    <style:style style:name="ro2" style:family="table-row">
      <style:table-row-properties style:row-height="2.738cm" fo:break-before="auto" style:use-optimal-row-height="fals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2.877cm" fo:break-before="auto" style:use-optimal-row-height="false"/>
    </style:style>
    <style:style style:name="ro6" style:family="table-row">
      <style:table-row-properties style:row-height="6.682cm" fo:break-before="auto" style:use-optimal-row-height="false"/>
    </style:style>
    <style:style style:name="ro7" style:family="table-row">
      <style:table-row-properties style:row-height="3.018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371cm" fo:break-before="auto" style:use-optimal-row-height="false"/>
    </style:style>
    <style:style style:name="ro10" style:family="table-row">
      <style:table-row-properties style:row-height="4.002cm" fo:break-before="auto" style:use-optimal-row-height="false"/>
    </style:style>
    <style:style style:name="ro11" style:family="table-row">
      <style:table-row-properties style:row-height="2.185cm" fo:break-before="auto" style:use-optimal-row-height="false"/>
    </style:style>
    <style:style style:name="ro12" style:family="table-row">
      <style:table-row-properties style:row-height="1.566cm" fo:break-before="auto" style:use-optimal-row-height="false"/>
    </style:style>
    <style:style style:name="ro13" style:family="table-row">
      <style:table-row-properties style:row-height="1.6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1.199cm" fo:break-before="auto" style:use-optimal-row-height="false"/>
    </style:style>
    <style:style style:name="ro16" style:family="table-row">
      <style:table-row-properties style:row-height="2.069cm" fo:break-before="auto" style:use-optimal-row-height="false"/>
    </style:style>
    <style:style style:name="ro17" style:family="table-row">
      <style:table-row-properties style:row-height="2.713cm" fo:break-before="auto" style:use-optimal-row-height="false"/>
    </style:style>
    <style:style style:name="ro18" style:family="table-row">
      <style:table-row-properties style:row-height="1.697cm" fo:break-before="auto" style:use-optimal-row-height="false"/>
    </style:style>
    <style:style style:name="ro19" style:family="table-row">
      <style:table-row-properties style:row-height="1.824cm" fo:break-before="auto" style:use-optimal-row-height="false"/>
    </style:style>
    <style:style style:name="ro20" style:family="table-row">
      <style:table-row-properties style:row-height="1.967cm" fo:break-before="auto" style:use-optimal-row-height="false"/>
    </style:style>
    <style:style style:name="ro21" style:family="table-row">
      <style:table-row-properties style:row-height="2.882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4.68cm" fo:break-before="auto" style:use-optimal-row-height="false"/>
    </style:style>
    <style:style style:name="ro24" style:family="table-row">
      <style:table-row-properties style:row-height="2.339cm" fo:break-before="auto" style:use-optimal-row-height="false"/>
    </style:style>
    <style:style style:name="ro25" style:family="table-row">
      <style:table-row-properties style:row-height="2.842cm" fo:break-before="auto" style:use-optimal-row-height="false"/>
    </style:style>
    <style:style style:name="ro26" style:family="table-row">
      <style:table-row-properties style:row-height="1.861cm" fo:break-before="auto" style:use-optimal-row-height="false"/>
    </style:style>
    <style:style style:name="ro27" style:family="table-row">
      <style:table-row-properties style:row-height="2.103cm" fo:break-before="auto" style:use-optimal-row-height="false"/>
    </style:style>
    <style:style style:name="ro28" style:family="table-row">
      <style:table-row-properties style:row-height="1.991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848cm" fo:break-before="auto" style:use-optimal-row-height="false"/>
    </style:style>
    <style:style style:name="ro31" style:family="table-row">
      <style:table-row-properties style:row-height="1.208cm" fo:break-before="auto" style:use-optimal-row-height="false"/>
    </style:style>
    <style:style style:name="ro32" style:family="table-row">
      <style:table-row-properties style:row-height="2.203cm" fo:break-before="auto" style:use-optimal-row-height="false"/>
    </style:style>
    <style:style style:name="ro33" style:family="table-row">
      <style:table-row-properties style:row-height="2.544cm" fo:break-before="auto" style:use-optimal-row-height="false"/>
    </style:style>
    <style:style style:name="ro34" style:family="table-row">
      <style:table-row-properties style:row-height="2.577cm" fo:break-before="auto" style:use-optimal-row-height="false"/>
    </style:style>
    <style:style style:name="ro35" style:family="table-row">
      <style:table-row-properties style:row-height="3.731cm" fo:break-before="auto" style:use-optimal-row-height="false"/>
    </style:style>
    <style:style style:name="ro36" style:family="table-row">
      <style:table-row-properties style:row-height="3.798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1.796cm" fo:break-before="auto" style:use-optimal-row-height="false"/>
    </style:style>
    <style:style style:name="ro39" style:family="table-row">
      <style:table-row-properties style:row-height="1.501cm" fo:break-before="auto" style:use-optimal-row-height="false"/>
    </style:style>
    <style:style style:name="ro40" style:family="table-row">
      <style:table-row-properties style:row-height="2.034cm" fo:break-before="auto" style:use-optimal-row-height="false"/>
    </style:style>
    <style:style style:name="ro41" style:family="table-row">
      <style:table-row-properties style:row-height="1.827cm" fo:break-before="auto" style:use-optimal-row-height="false"/>
    </style:style>
    <style:style style:name="ro42" style:family="table-row">
      <style:table-row-properties style:row-height="1.831cm" fo:break-before="auto" style:use-optimal-row-height="false"/>
    </style:style>
    <style:style style:name="ro43" style:family="table-row">
      <style:table-row-properties style:row-height="3.628cm" fo:break-before="auto" style:use-optimal-row-height="false"/>
    </style:style>
    <style:style style:name="ro44" style:family="table-row">
      <style:table-row-properties style:row-height="3.159cm" fo:break-before="auto" style:use-optimal-row-height="false"/>
    </style:style>
    <style:style style:name="ro45" style:family="table-row">
      <style:table-row-properties style:row-height="3.644cm" fo:break-before="auto" style:use-optimal-row-height="false"/>
    </style:style>
    <style:style style:name="ro46" style:family="table-row">
      <style:table-row-properties style:row-height="2.475cm" fo:break-before="auto" style:use-optimal-row-height="false"/>
    </style:style>
    <style:style style:name="ro47" style:family="table-row">
      <style:table-row-properties style:row-height="1.762cm" fo:break-before="auto" style:use-optimal-row-height="false"/>
    </style:style>
    <style:style style:name="ro48" style:family="table-row">
      <style:table-row-properties style:row-height="1.469cm" fo:break-before="auto" style:use-optimal-row-height="false"/>
    </style:style>
    <style:style style:name="ro49" style:family="table-row">
      <style:table-row-properties style:row-height="2.238cm" fo:break-before="auto" style:use-optimal-row-height="false"/>
    </style:style>
    <style:style style:name="ro50" style:family="table-row">
      <style:table-row-properties style:row-height="2.586cm" fo:break-before="auto" style:use-optimal-row-height="false"/>
    </style:style>
    <style:style style:name="ro51" style:family="table-row">
      <style:table-row-properties style:row-height="2.632cm" fo:break-before="auto" style:use-optimal-row-height="false"/>
    </style:style>
    <style:style style:name="ro52" style:family="table-row">
      <style:table-row-properties style:row-height="3.425cm" fo:break-before="auto" style:use-optimal-row-height="false"/>
    </style:style>
    <style:style style:name="ro53" style:family="table-row">
      <style:table-row-properties style:row-height="3.052cm" fo:break-before="auto" style:use-optimal-row-height="false"/>
    </style:style>
    <style:style style:name="ro54" style:family="table-row">
      <style:table-row-properties style:row-height="2.408cm" fo:break-before="auto" style:use-optimal-row-height="false"/>
    </style:style>
    <style:style style:name="ro55" style:family="table-row">
      <style:table-row-properties style:row-height="5.334cm" fo:break-before="auto" style:use-optimal-row-height="false"/>
    </style:style>
    <style:style style:name="ro56" style:family="table-row">
      <style:table-row-properties style:row-height="2.526cm" fo:break-before="auto" style:use-optimal-row-height="false"/>
    </style:style>
    <style:style style:name="ro57" style:family="table-row">
      <style:table-row-properties style:row-height="1.894cm" fo:break-before="auto" style:use-optimal-row-height="false"/>
    </style:style>
    <style:style style:name="ro58" style:family="table-row">
      <style:table-row-properties style:row-height="2.939cm" fo:break-before="auto" style:use-optimal-row-height="false"/>
    </style:style>
    <style:style style:name="ro59" style:family="table-row">
      <style:table-row-properties style:row-height="4.292cm" fo:break-before="auto" style:use-optimal-row-height="false"/>
    </style:style>
    <style:style style:name="ro60" style:family="table-row">
      <style:table-row-properties style:row-height="4.374cm" fo:break-before="auto" style:use-optimal-row-height="false"/>
    </style:style>
    <style:style style:name="ro61" style:family="table-row">
      <style:table-row-properties style:row-height="1.632cm" fo:break-before="auto" style:use-optimal-row-height="false"/>
    </style:style>
    <style:style style:name="ro62" style:family="table-row">
      <style:table-row-properties style:row-height="5.475cm" fo:break-before="auto" style:use-optimal-row-height="false"/>
    </style:style>
    <style:style style:name="ro63" style:family="table-row">
      <style:table-row-properties style:row-height="1.933cm" fo:break-before="auto" style:use-optimal-row-height="false"/>
    </style:style>
    <style:style style:name="ro64" style:family="table-row">
      <style:table-row-properties style:row-height="4.738cm" fo:break-before="auto" style:use-optimal-row-height="false"/>
    </style:style>
    <style:style style:name="ro65" style:family="table-row">
      <style:table-row-properties style:row-height="2.374cm" fo:break-before="auto" style:use-optimal-row-height="false"/>
    </style:style>
    <style:style style:name="ro66" style:family="table-row">
      <style:table-row-properties style:row-height="2.136cm" fo:break-before="auto" style:use-optimal-row-height="false"/>
    </style:style>
    <style:style style:name="ro67" style:family="table-row">
      <style:table-row-properties style:row-height="2.644cm" fo:break-before="auto" style:use-optimal-row-height="false"/>
    </style:style>
    <style:style style:name="ro68" style:family="table-row">
      <style:table-row-properties style:row-height="2.561cm" fo:break-before="auto" style:use-optimal-row-height="false"/>
    </style:style>
    <style:style style:name="ro69" style:family="table-row">
      <style:table-row-properties style:row-height="2.815cm" fo:break-before="auto" style:use-optimal-row-height="false"/>
    </style:style>
    <style:style style:name="ro70" style:family="table-row">
      <style:table-row-properties style:row-height="2cm" fo:break-before="auto" style:use-optimal-row-height="false"/>
    </style:style>
    <style:style style:name="ro71" style:family="table-row">
      <style:table-row-properties style:row-height="1.898cm" fo:break-before="auto" style:use-optimal-row-height="false"/>
    </style:style>
    <style:style style:name="ro72" style:family="table-row">
      <style:table-row-properties style:row-height="2.071cm" fo:break-before="auto" style:use-optimal-row-height="false"/>
    </style:style>
    <style:style style:name="ro73" style:family="table-row">
      <style:table-row-properties style:row-height="2.448cm" fo:break-before="auto" style:use-optimal-row-height="false"/>
    </style:style>
    <style:style style:name="ro74" style:family="table-row">
      <style:table-row-properties style:row-height="3.004cm" fo:break-before="auto" style:use-optimal-row-height="false"/>
    </style:style>
    <style:style style:name="ro75" style:family="table-row">
      <style:table-row-properties style:row-height="2.281cm" fo:break-before="auto" style:use-optimal-row-height="false"/>
    </style:style>
    <style:style style:name="ro76" style:family="table-row">
      <style:table-row-properties style:row-height="1.797cm" fo:break-before="auto" style:use-optimal-row-height="false"/>
    </style:style>
    <style:style style:name="ro77" style:family="table-row">
      <style:table-row-properties style:row-height="3.154cm" fo:break-before="auto" style:use-optimal-row-height="false"/>
    </style:style>
    <style:style style:name="ro78" style:family="table-row">
      <style:table-row-properties style:row-height="3.369cm" fo:break-before="auto" style:use-optimal-row-height="false"/>
    </style:style>
    <style:style style:name="ro79" style:family="table-row">
      <style:table-row-properties style:row-height="3.2cm" fo:break-before="auto" style:use-optimal-row-height="false"/>
    </style:style>
    <style:style style:name="ro80" style:family="table-row">
      <style:table-row-properties style:row-height="3.561cm" fo:break-before="auto" style:use-optimal-row-height="false"/>
    </style:style>
    <style:style style:name="ro81" style:family="table-row">
      <style:table-row-properties style:row-height="1.423cm" fo:break-before="auto" style:use-optimal-row-height="false"/>
    </style:style>
    <style:style style:name="ro82" style:family="table-row">
      <style:table-row-properties style:row-height="3.357cm" fo:break-before="auto" style:use-optimal-row-height="false"/>
    </style:style>
    <style:style style:name="ro83" style:family="table-row">
      <style:table-row-properties style:row-height="1.457cm" fo:break-before="auto" style:use-optimal-row-height="false"/>
    </style:style>
    <style:style style:name="ro84" style:family="table-row">
      <style:table-row-properties style:row-height="1.175cm" fo:break-before="auto" style:use-optimal-row-height="false"/>
    </style:style>
    <style:style style:name="ro85" style:family="table-row">
      <style:table-row-properties style:row-height="1.628cm" fo:break-before="auto" style:use-optimal-row-height="false"/>
    </style:style>
    <style:style style:name="ro86" style:family="table-row">
      <style:table-row-properties style:row-height="1.323cm" fo:break-before="auto" style:use-optimal-row-height="false"/>
    </style:style>
    <style:style style:name="ro87" style:family="table-row">
      <style:table-row-properties style:row-height="2.773cm" fo:break-before="auto" style:use-optimal-row-height="false"/>
    </style:style>
    <style:style style:name="ro88" style:family="table-row">
      <style:table-row-properties style:row-height="1.729cm" fo:break-before="auto" style:use-optimal-row-height="false"/>
    </style:style>
    <style:style style:name="ro89" style:family="table-row">
      <style:table-row-properties style:row-height="2.983cm" fo:break-before="auto" style:use-optimal-row-height="false"/>
    </style:style>
    <style:style style:name="ro90" style:family="table-row">
      <style:table-row-properties style:row-height="2.912cm" fo:break-before="auto" style:use-optimal-row-height="false"/>
    </style:style>
    <style:style style:name="ro91" style:family="table-row">
      <style:table-row-properties style:row-height="2.305cm" fo:break-before="auto" style:use-optimal-row-height="false"/>
    </style:style>
    <style:style style:name="ro92" style:family="table-row">
      <style:table-row-properties style:row-height="3.187cm" fo:break-before="auto" style:use-optimal-row-height="false"/>
    </style:style>
    <style:style style:name="ro93" style:family="table-row">
      <style:table-row-properties style:row-height="3.297cm" fo:break-before="auto" style:use-optimal-row-height="false"/>
    </style:style>
    <style:style style:name="ro94" style:family="table-row">
      <style:table-row-properties style:row-height="3.764cm" fo:break-before="auto" style:use-optimal-row-height="false"/>
    </style:style>
    <style:style style:name="ro95" style:family="table-row">
      <style:table-row-properties style:row-height="2.702cm" fo:break-before="auto" style:use-optimal-row-height="false"/>
    </style:style>
    <style:style style:name="ro96" style:family="table-row">
      <style:table-row-properties style:row-height="2.429cm" fo:break-before="auto" style:use-optimal-row-height="false"/>
    </style:style>
    <style:style style:name="ro97" style:family="table-row">
      <style:table-row-properties style:row-height="2.422cm" fo:break-before="auto" style:use-optimal-row-height="false"/>
    </style:style>
    <style:style style:name="ro98" style:family="table-row">
      <style:table-row-properties style:row-height="3.72cm" fo:break-before="auto" style:use-optimal-row-height="false"/>
    </style:style>
    <style:style style:name="ro99" style:family="table-row">
      <style:table-row-properties style:row-height="1.543cm" fo:break-before="auto" style:use-optimal-row-height="false"/>
    </style:style>
    <style:style style:name="ro100" style:family="table-row">
      <style:table-row-properties style:row-height="2.78cm" fo:break-before="auto" style:use-optimal-row-height="false"/>
    </style:style>
    <style:style style:name="ro101" style:family="table-row">
      <style:table-row-properties style:row-height="1.926cm" fo:break-before="auto" style:use-optimal-row-height="false"/>
    </style:style>
    <style:style style:name="ro102" style:family="table-row">
      <style:table-row-properties style:row-height="3.256cm" fo:break-before="auto" style:use-optimal-row-height="false"/>
    </style:style>
    <style:style style:name="ro103" style:family="table-row">
      <style:table-row-properties style:row-height="3.085cm" fo:break-before="auto" style:use-optimal-row-height="false"/>
    </style:style>
    <style:style style:name="ro104" style:family="table-row">
      <style:table-row-properties style:row-height="3.193cm" fo:break-before="auto" style:use-optimal-row-height="false"/>
    </style:style>
    <style:style style:name="ro105" style:family="table-row">
      <style:table-row-properties style:row-height="2.272cm" fo:break-before="auto" style:use-optimal-row-height="false"/>
    </style:style>
    <style:style style:name="ro106" style:family="table-row">
      <style:table-row-properties style:row-height="3.595cm" fo:break-before="auto" style:use-optimal-row-height="false"/>
    </style:style>
    <style:style style:name="ro107" style:family="table-row">
      <style:table-row-properties style:row-height="2.611cm" fo:break-before="auto" style:use-optimal-row-height="false"/>
    </style:style>
    <style:style style:name="ro108" style:family="table-row">
      <style:table-row-properties style:row-height="3.441cm" fo:break-before="auto" style:use-optimal-row-height="false"/>
    </style:style>
    <style:style style:name="ro109" style:family="table-row">
      <style:table-row-properties style:row-height="1.665cm" fo:break-before="auto" style:use-optimal-row-height="false"/>
    </style:style>
    <style:style style:name="ro110" style:family="table-row">
      <style:table-row-properties style:row-height="0.452cm" fo:break-before="auto" style:use-optimal-row-height="true"/>
    </style:style>
    <style:style style:name="ta1" style:family="table" style:master-page-name="Suivi_20_des_20_procèdures_20_PLU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12" style:family="table-cell" style:parent-style-name="Default">
      <style:text-properties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  <style:map style:condition="cell-content()=&quot;PLU&quot;" style:apply-style-name="Sans_20_nom6" style:base-cell-address="SUIVPOS.B4"/>
      <style:map style:condition="cell-content()=&quot;POS&quot;" style:apply-style-name="Sans_20_nom1" style:base-cell-address="SUIVPOS.B4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  <style:map style:condition="cell-content()=&quot;PLU&quot;" style:apply-style-name="Sans_20_nom6" style:base-cell-address="SUIVPOS.B4"/>
      <style:map style:condition="cell-content()=&quot;POS&quot;" style:apply-style-name="Sans_20_nom1" style:base-cell-address="SUIVPOS.B4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/>
      <style:map style:condition="cell-content()=&quot;PLU&quot;" style:apply-style-name="Sans_20_nom6" style:base-cell-address="SUIVPOS.B4"/>
      <style:map style:condition="cell-content()=&quot;POS&quot;" style:apply-style-name="Sans_20_nom1" style:base-cell-address="SUIVPOS.B4"/>
    </style:style>
    <style:style style:name="ce14" style:family="table-cell" style:parent-style-name="Default">
      <style:table-cell-properties style:glyph-orientation-vertical="0" fo:background-color="#b2b2b2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start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font-relief="engraved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glyph-orientation-vertical="0" fo:background-color="#ffcc00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glyph-orientation-vertical="0" fo:background-color="#ff9900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36">
      <style:table-cell-properties style:glyph-orientation-vertical="0" fo:background-color="#ff9900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glyph-orientation-vertical="0" fo:background-color="#66ff99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44" style:family="table-cell" style:parent-style-name="Default">
      <style:table-cell-properties fo:border="0.74pt solid #000000" style:vertical-align="middle"/>
      <style:text-properties style:font-name="Arial" fo:font-size="8pt" fo:font-weight="normal" style:font-size-asian="8pt" style:font-weight-asian="normal" style:font-size-complex="8pt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46" style:family="table-cell" style:parent-style-name="Default">
      <style:table-cell-properties fo:border="0.74pt solid #000000" style:vertical-align="middle"/>
      <style:text-properties style:font-name="Arial" fo:font-weight="normal" style:font-weight-asian="normal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4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="0.74pt solid #000000" style:vertical-align="middle"/>
      <style:text-properties style:font-name="Arial" fo:font-weight="normal" style:font-weight-asian="normal" style:font-weight-complex="normal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51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="none"/>
      <style:text-properties style:font-name="Arial" fo:font-weight="normal" style:font-weight-asian="normal" style:font-weight-complex="normal"/>
    </style:style>
    <style:style style:name="ce154" style:family="table-cell" style:parent-style-name="Default">
      <style:text-properties style:font-name="Arial" fo:font-weight="normal" style:font-weight-asian="normal" style:font-weight-complex="normal"/>
    </style:style>
    <style:style style:name="ce155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#nom ?#ref!" style:apply-style-name="Excel_5f_BuiltIn_5f_Comma" style:base-cell-address="SUIVPOS.A2"/>
      <style:map style:condition="cell-content()=#nom ?#ref!" style:apply-style-name="Default" style:base-cell-address="SUIVPOS.A2"/>
    </style:style>
    <style:style style:name="ce158" style:family="table-cell" style:parent-style-name="Default" style:data-style-name="N1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glyph-orientation-vertical="0" fo:background-color="#cccccc" style:text-align-source="fix" style:repeat-content="false" fo:wrap-option="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cccc" style:text-align-source="fix" style:repeat-content="false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cccc" style:text-align-source="fix" style:repeat-content="false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text-align-source="fix" style:repeat-content="false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="0.99pt solid #000000"/>
      <style:text-properties style:font-name="Arial" fo:font-weight="normal" style:font-weight-asian="normal" style:font-weight-complex="normal"/>
    </style:style>
    <style:style style:name="ce218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dddddd" style:text-align-source="fix" style:repeat-content="false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37">
      <style:table-cell-properties fo:border="0.74pt solid #000000" style:vertical-align="top"/>
      <style:text-properties style:font-name="Arial" fo:font-weight="normal" style:font-weight-asian="normal" style:font-weight-complex="normal"/>
    </style:style>
    <style:style style:name="ce222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top"/>
      <style:paragraph-properties fo:text-align="center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eeeee" style:text-align-source="fix" style:repeat-content="false" fo:wrap-option="no-wrap" fo:border="0.74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top"/>
      <style:paragraph-properties fo:text-align="start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261" style:family="table-cell" style:parent-style-name="Default">
      <style:table-cell-properties style:text-align-source="fix" style:repeat-content="false" fo:border="0.99pt solid #000000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9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ackground-color="transparent" fo:border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="none"/>
      <style:text-properties style:font-name="Arial"/>
    </style:style>
    <style:style style:name="ce267" style:family="table-cell" style:parent-style-name="Default">
      <style:text-properties style:font-name="Arial"/>
    </style:style>
    <style:style style:name="ce26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ext-properties style:font-name="Arial" fo:font-size="8pt" style:font-size-asian="8pt" style:font-size-complex="8pt"/>
    </style:style>
    <style:style style:name="ce26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70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272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73" style:family="table-cell" style:parent-style-name="Default">
      <style:text-properties fo:font-size="8pt" style:font-size-asian="8pt" style:font-size-complex="8pt"/>
    </style:style>
    <style:style style:name="ce27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76" style:family="table-cell" style:parent-style-name="Default">
      <style:table-cell-properties fo:border-bottom="0.74pt solid #000000" fo:border-left="none" fo:border-right="none" fo:border-top="none"/>
      <style:text-properties fo:font-size="10pt" style:font-size-asian="10pt" style:font-size-complex="10pt"/>
    </style:style>
    <style:style style:name="ce277" style:family="table-cell" style:parent-style-name="Default">
      <style:text-properties fo:font-weight="normal" style:font-weight-asian="normal" style:font-weight-complex="normal"/>
    </style:style>
    <style:style style:name="ce278" style:family="table-cell" style:parent-style-name="Default">
      <style:table-cell-properties style:vertical-align="middle"/>
    </style:style>
    <style:style style:name="ce279" style:family="table-cell" style:parent-style-name="Default">
      <style:table-cell-properties fo:border-bottom="0.74pt solid #000000" fo:border-left="none" fo:border-right="none" fo:border-top="none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normal" style:font-weight-complex="normal"/>
    </style:style>
    <style:style style:name="T7" style:family="text">
      <style:text-properties style:font-size-asian="6pt" style:font-size-complex="6pt"/>
    </style:style>
    <style:style style:name="T8" style:family="text">
      <style:text-properties fo:font-size="9pt" fo:font-weight="bold" fo:font-style="normal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tyle="normal" style:font-style-asian="normal" style:font-style-complex="normal" fo:font-size="8pt" style:font-size-asian="8pt" style:font-size-complex="8pt"/>
    </style:style>
    <style:style style:name="T10" style:family="text">
      <style:text-properties fo:font-weight="bold" fo:font-style="normal" style:font-weight-asian="bold" style:font-weight-complex="bold" style:font-style-asian="normal" style:font-style-complex="normal" fo:font-size="8pt" style:font-size-asian="8pt" style:font-size-complex="8pt"/>
    </style:style>
    <style:style style:name="T11" style:family="text">
      <style:text-properties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font-size="8pt" fo:font-style="normal" style:font-size-asian="8pt" style:font-size-complex="8pt" style:font-style-asian="normal" style:font-style-complex="normal"/>
    </style:style>
    <style:style style:name="T13" style:family="text">
      <style:text-properties fo:font-weight="normal" style:font-weight-asian="normal" style:font-weight-complex="normal" fo:font-size="9pt" style:font-size-asian="9pt" style:font-size-complex="9pt"/>
    </style:style>
    <style:style style:name="T14" style:family="text">
      <style:text-properties fo:font-weight="normal" style:font-weight-asian="normal" style:font-weight-complex="normal" fo:font-size="8pt" style:font-size-asian="8pt" style:font-size-complex="8pt"/>
    </style:style>
    <style:style style:name="T15" style:family="text">
      <style:text-properties fo:font-size="9pt" fo:font-weight="normal" style:font-size-asian="9pt" style:font-size-complex="9pt" style:font-weight-asian="normal" style:font-weight-complex="normal"/>
    </style:style>
    <style:style style:name="T16" style:family="text">
      <style:text-properties style:font-size-asian="8pt" style:font-size-complex="8pt"/>
    </style:style>
    <style:style style:name="T17" style:family="text">
      <style:text-properties fo:font-size="8pt" fo:font-weight="bold" style:font-size-asian="8pt" style:font-size-complex="8pt" style:font-weight-asian="bold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font-name="MS Sans Serif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UIVPOS" table:style-name="ta1" table:print-ranges="SUIVPOS.A1:SUIVPOS.AH186">
        <office:forms form:automatic-focus="false" form:apply-design-mode="false"/>
        <table:table-column-group table:display="false">
          <table:table-column table:style-name="co1" table:visibility="collapse" table:default-cell-style-name="ce112"/>
          <table:table-column table:style-name="co2" table:visibility="collapse" table:default-cell-style-name="ce118"/>
        </table:table-column-group>
        <table:table-column-group table:display="false">
          <table:table-column table:style-name="co3" table:visibility="collapse" table:default-cell-style-name="ce118"/>
          <table:table-column table:style-name="co4" table:visibility="collapse" table:default-cell-style-name="ce118"/>
          <table:table-column table:style-name="co5" table:visibility="collapse" table:default-cell-style-name="ce118"/>
        </table:table-column-group>
        <table:table-column table:style-name="co6" table:default-cell-style-name="ce126"/>
        <table:table-column-group>
          <table:table-column table:style-name="co7" table:default-cell-style-name="ce130"/>
          <table:table-column table:style-name="co8" table:number-columns-repeated="4" table:default-cell-style-name="ce130"/>
          <table:table-column table:style-name="co9" table:default-cell-style-name="ce130"/>
          <table:table-column table:style-name="co10" table:default-cell-style-name="ce130"/>
          <table:table-column table:style-name="co11" table:default-cell-style-name="ce140"/>
          <table:table-column table:style-name="co12" table:default-cell-style-name="ce140"/>
          <table:table-column table:style-name="co13" table:default-cell-style-name="ce140"/>
        </table:table-column-group>
        <table:table-column table:style-name="co14" table:default-cell-style-name="ce130"/>
        <table:table-column table:style-name="co15" table:default-cell-style-name="ce154"/>
        <table:table-column table:style-name="co16" table:default-cell-style-name="ce130"/>
        <table:table-column table:style-name="co17" table:default-cell-style-name="ce154"/>
        <table:table-column table:style-name="co18" table:default-cell-style-name="ce154"/>
        <table:table-column table:style-name="co19" table:default-cell-style-name="ce154"/>
        <table:table-column table:style-name="co20" table:default-cell-style-name="ce154"/>
        <table:table-column table:style-name="co21" table:default-cell-style-name="ce154"/>
        <table:table-column table:style-name="co22" table:default-cell-style-name="ce214"/>
        <table:table-column table:style-name="co23" table:default-cell-style-name="ce214"/>
        <table:table-column-group table:display="false">
          <table:table-column table:style-name="co24" table:visibility="collapse" table:default-cell-style-name="ce214"/>
          <table:table-column table:style-name="co25" table:visibility="collapse" table:default-cell-style-name="ce214"/>
          <table:table-column table:style-name="co26" table:visibility="collapse" table:default-cell-style-name="ce214"/>
        </table:table-column-group>
        <table:table-column table:style-name="co26" table:default-cell-style-name="ce214"/>
        <table:table-column-group table:display="false">
          <table:table-column table:style-name="co27" table:visibility="collapse" table:number-columns-repeated="2" table:default-cell-style-name="ce214"/>
        </table:table-column-group>
        <table:table-column table:style-name="co28" table:default-cell-style-name="ce214"/>
        <table:table-column table:style-name="co29" table:default-cell-style-name="ce261"/>
        <table:table-column table:style-name="co30" table:number-columns-repeated="79" table:default-cell-style-name="ce267"/>
        <table:table-column table:style-name="co31" table:number-columns-repeated="123" table:default-cell-style-name="ce267"/>
        <table:table-column table:style-name="co32" table:number-columns-repeated="507" table:default-cell-style-name="ce267"/>
        <table:table-column table:style-name="co33" table:default-cell-style-name="ce267"/>
        <table:table-column table:style-name="co32" table:number-columns-repeated="255" table:default-cell-style-name="ce267"/>
        <table:table-column table:style-name="co32" table:number-columns-repeated="14" table:default-cell-style-name="Default"/>
        <table:table-header-rows>
          <table:table-row table:style-name="ro1">
            <table:table-cell table:style-name="ce2" office:value-type="string" calcext:value-type="string">
              <text:p>INSEE</text:p>
            </table:table-cell>
            <table:table-cell table:style-name="ce2" office:value-type="string" calcext:value-type="string">
              <text:p>ID_GPU</text:p>
            </table:table-cell>
            <table:table-cell table:style-name="ce2" office:value-type="string" calcext:value-type="string">
              <text:p>EPCI</text:p>
            </table:table-cell>
            <table:table-cell table:style-name="ce2" office:value-type="string" calcext:value-type="string">
              <text:p>Assistante PLU</text:p>
            </table:table-cell>
            <table:table-cell table:style-name="ce2" office:value-type="string" calcext:value-type="string">
              <text:p>Charge-e projet PLU</text:p>
            </table:table-cell>
            <table:table-cell table:style-name="ce14" office:value-type="string" calcext:value-type="string">
              <text:p>COMMUNES</text:p>
            </table:table-cell>
            <table:table-cell table:style-name="ce22" office:value-type="string" calcext:value-type="string">
              <text:p>PEB</text:p>
            </table:table-cell>
            <table:table-cell table:style-name="ce27" office:value-type="string" calcext:value-type="string">
              <text:p>P</text:p>
              <text:p>P</text:p>
              <text:p>R</text:p>
              <text:p>I</text:p>
            </table:table-cell>
            <table:table-cell table:style-name="ce27" office:value-type="string" calcext:value-type="string">
              <text:p>P</text:p>
              <text:p>P</text:p>
              <text:p>R</text:p>
              <text:p>M</text:p>
              <text:p>T</text:p>
            </table:table-cell>
            <table:table-cell table:style-name="ce27" office:value-type="string" calcext:value-type="string">
              <text:p>R</text:p>
              <text:p>1</text:p>
              <text:p>1</text:p>
              <text:p>1</text:p>
              <text:p>-</text:p>
              <text:p>3</text:p>
            </table:table-cell>
            <table:table-cell table:style-name="ce27" office:value-type="string" calcext:value-type="string">
              <text:p>P</text:p>
              <text:p>P</text:p>
              <text:p>R</text:p>
              <text:p>T</text:p>
            </table:table-cell>
            <table:table-cell table:style-name="ce34" office:value-type="string" calcext:value-type="string">
              <text:p>Nom</text:p>
            </table:table-cell>
            <table:table-cell table:style-name="ce34" office:value-type="string" calcext:value-type="string">
              <text:p>Com.</text:p>
              <text:p>N.R.</text:p>
            </table:table-cell>
            <table:table-cell table:style-name="ce35" office:value-type="string" calcext:value-type="string">
              <text:p>Appro.</text:p>
            </table:table-cell>
            <table:table-cell table:style-name="ce35" office:value-type="string" calcext:value-type="string">
              <text:p>Révision</text:p>
            </table:table-cell>
            <table:table-cell table:style-name="ce35" office:value-type="string" calcext:value-type="string">
              <text:p>Prescription</text:p>
            </table:table-cell>
            <table:table-cell table:style-name="ce40" office:value-type="string" calcext:value-type="string">
              <text:p>D.U.</text:p>
            </table:table-cell>
            <table:table-cell table:style-name="ce40" office:value-type="string" calcext:value-type="string">
              <text:p>Date</text:p>
              <text:p>Appro.</text:p>
            </table:table-cell>
            <table:table-cell table:style-name="ce40" office:value-type="string" calcext:value-type="string">
              <text:p>PROCEDURE</text:p>
            </table:table-cell>
            <table:table-cell table:style-name="ce59" office:value-type="string" calcext:value-type="string">
              <text:p><text:span text:style-name="T3">EVOLUTIONS</text:span></text:p>
              <text:p/>
              <text:p><text:span text:style-name="T3">Révision</text:span></text:p>
              <text:p/>
              <text:p>R. <text:span text:style-name="T4">simple </text:span><text:span text:style-name="T3">(RS)</text:span></text:p>
              <text:p><text:span text:style-name="T4">R. allégée </text:span><text:span text:style-name="T3">(RA)</text:span></text:p>
            </table:table-cell>
            <table:table-cell table:style-name="ce59" office:value-type="string" calcext:value-type="string">
              <text:p><text:span text:style-name="T3">EVOLUTIONS</text:span></text:p>
              <text:p/>
              <text:p>Modification<text:span text:style-name="T3">(M)</text:span></text:p>
              <text:p/>
              <text:p><text:span text:style-name="T4">Modif. Simplifiée</text:span><text:span text:style-name="T3">(MS)</text:span></text:p>
            </table:table-cell>
            <table:table-cell table:style-name="ce66" office:value-type="string" calcext:value-type="string">
              <text:p><text:span text:style-name="T3">EVOLUTIONS</text:span></text:p>
              <text:p/>
              <text:p><text:span text:style-name="T3">Mis àjour</text:span></text:p>
              <text:p/>
              <text:p>PEB<text:span text:style-name="T3">(P) / </text:span>PPR<text:span text:style-name="T3">(I)</text:span></text:p>
              <text:p><text:span text:style-name="T4">PPR</text:span><text:span text:style-name="T3">(MT) / </text:span><text:span text:style-name="T4">PPR</text:span><text:span text:style-name="T3">(T)</text:span></text:p>
            </table:table-cell>
            <table:table-cell table:style-name="ce67" office:value-type="string" calcext:value-type="string">
              <text:p>EVOLUTIONS</text:p>
              <text:p/>
              <text:p>Déclaration</text:p>
              <text:p>de projet</text:p>
            </table:table-cell>
            <table:table-cell table:style-name="ce66" office:value-type="string" calcext:value-type="string">
              <text:p><text:span text:style-name="T3">EVOLUTIONS</text:span></text:p>
              <text:p/>
              <text:p><text:span text:style-name="T3">D.P.U.</text:span></text:p>
              <text:p><text:span text:style-name="T8">(E)</text:span><text:span text:style-name="T9">xtension</text:span></text:p>
              <text:p><text:span text:style-name="T8">(R</text:span><text:span text:style-name="T10">)</text:span><text:span text:style-name="T9">enforcé</text:span></text:p>
              <text:p><text:span text:style-name="T11">(Fc)</text:span><text:span text:style-name="T12">Fonds com.</text:span></text:p>
              <text:p><text:span text:style-name="T11">(Fa)</text:span><text:span text:style-name="T12">Fonds arti.</text:span></text:p>
              <text:p><text:span text:style-name="T11">(F)</text:span><text:span text:style-name="T12">F art.+com.</text:span></text:p>
            </table:table-cell>
            <table:table-cell table:style-name="ce71" office:value-type="string" calcext:value-type="string">
              <text:p>PROCEDURES</text:p>
              <text:p>EN COURS</text:p>
              <text:p/>
              <text:p>TYPE</text:p>
            </table:table-cell>
            <table:table-cell table:style-name="ce71" office:value-type="string" calcext:value-type="string">
              <text:p>PROCEDURES</text:p>
              <text:p>EN COURS</text:p>
              <text:p/>
              <text:p>D.C.M.</text:p>
              <text:p>(A)<text:span text:style-name="T4">nnulée</text:span>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COLLECTE</text:p>
              <text:p>P.A.C.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P.A.C.</text:p>
              <text:p><text:span text:style-name="T17">© </text:span><text:span text:style-name="T18">omplement</text:span></text:p>
              <text:p><text:span text:style-name="T17">(T)</text:span><text:span text:style-name="T18">echno</text:span>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LETTRE</text:p>
              <text:p><text:span text:style-name="T19">d’ASSO.</text:span>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ARRET</text:p>
              <text:p>PROJET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C<text:span text:style-name="T18">ONSULT</text:span></text:p>
              <text:p>ETAT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AVIS</text:p>
              <text:p>ETAT</text:p>
            </table:table-cell>
            <table:table-cell table:style-name="ce77" office:value-type="string" calcext:value-type="string">
              <text:p><text:span text:style-name="T3">PROCEDURES</text:span></text:p>
              <text:p><text:span text:style-name="T3">EN COURS</text:span></text:p>
              <text:p/>
              <text:p>ENQUETE</text:p>
              <text:p>PUBLIQUE</text:p>
            </table:table-cell>
            <table:table-cell table:style-name="ce84" office:value-type="string" calcext:value-type="string">
              <text:p>OBSERVATIONS</text:p>
            </table:table-cell>
            <table:table-cell table:style-name="ce92" table:number-columns-repeated="8"/>
            <table:table-cell table:style-name="ce262" table:number-columns-repeated="194"/>
            <table:table-cell table:style-name="ce268" table:number-columns-repeated="763"/>
            <table:table-cell table:style-name="ce273" table:number-columns-repeated="14"/>
          </table:table-row>
        </table:table-header-rows>
        <table:table-row table:style-name="ro2">
          <table:table-cell table:style-name="ce110" office:value-type="float" office:value="95002" calcext:value-type="float">
            <text:p>95002</text:p>
          </table:table-cell>
          <table:table-cell table:style-name="ce113" office:value-type="string" calcext:value-type="string">
            <text:p>95002_PLU_20140305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ABLEIG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03-05" calcext:value-type="date">
            <text:p>05/03/14</text:p>
          </table:table-cell>
          <table:table-cell table:style-name="ce155" office:value-type="string" calcext:value-type="string">
            <text:p>Projet de PLU arrêté</text:p>
          </table:table-cell>
          <table:table-cell table:style-name="ce176" table:number-columns-repeated="2"/>
          <table:table-cell table:style-name="ce176" office:value-type="string" calcext:value-type="string">
            <text:p>17/06/15</text:p>
            <text:p><text:span text:style-name="T4">03/05/17</text:span></text:p>
          </table:table-cell>
          <table:table-cell table:style-name="ce176"/>
          <table:table-cell table:style-name="ce189" office:value-type="string" calcext:value-type="string">
            <text:p>09/06/05</text:p>
            <text:p>16/06/15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4-12" calcext:value-type="date">
            <text:p>12/04/21</text:p>
          </table:table-cell>
          <table:table-cell table:style-name="ce176" office:value-type="string" calcext:value-type="string">
            <text:p>21/05/21</text:p>
            <text:p>21/05/21</text:p>
            <text:p>(D)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176" office:value-type="date" office:date-value="2023-10-11" calcext:value-type="date">
            <text:p>11/10/23</text:p>
          </table:table-cell>
          <table:table-cell table:style-name="ce176" table:number-columns-repeated="3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">
          <table:table-cell table:style-name="ce111" office:value-type="float" office:value="95008" calcext:value-type="float">
            <text:p>95008</text:p>
          </table:table-cell>
          <table:table-cell table:style-name="ce113" office:value-type="string" calcext:value-type="string">
            <text:p>95008_PLU_20210708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AINCOURT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1-07-08" calcext:value-type="date">
            <text:p>08/07/21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011" calcext:value-type="float">
            <text:p>95011</text:p>
          </table:table-cell>
          <table:table-cell table:style-name="ce114" office:value-type="string" calcext:value-type="string">
            <text:p>95011_PLU_20200228</text:p>
          </table:table-cell>
          <table:table-cell table:style-name="ce114" office:value-type="string" calcext:value-type="string">
            <text:p>CC Vexin Val de Seine</text:p>
          </table:table-cell>
          <table:table-cell table:style-name="ce114" office:value-type="string" calcext:value-type="string">
            <text:p>SM</text:p>
          </table:table-cell>
          <table:table-cell table:style-name="ce114" office:value-type="string" calcext:value-type="string">
            <text:p>AB</text:p>
          </table:table-cell>
          <table:table-cell table:style-name="ce121" office:value-type="string" calcext:value-type="string">
            <text:p>AMBLEVILL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2-28" calcext:value-type="date">
            <text:p>28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08-06-27" calcext:value-type="date">
            <text:p>27/06/08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012" calcext:value-type="float">
            <text:p>95012</text:p>
          </table:table-cell>
          <table:table-cell table:style-name="ce115" office:value-type="string" calcext:value-type="string">
            <text:p>95012_PLU_20220315</text:p>
          </table:table-cell>
          <table:table-cell table:style-name="ce115" office:value-type="string" calcext:value-type="string">
            <text:p>CC Vexin Val de Seine</text:p>
          </table:table-cell>
          <table:table-cell table:style-name="ce115" office:value-type="string" calcext:value-type="string">
            <text:p>DB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AMENUCOURT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12-04" calcext:value-type="date">
            <text:p>04/12/1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">
          <table:table-cell table:style-name="ce111" office:value-type="float" office:value="95014" calcext:value-type="float">
            <text:p>95014</text:p>
          </table:table-cell>
          <table:table-cell table:style-name="ce115" office:value-type="string" calcext:value-type="string">
            <text:p>95014_PLU_20220822</text:p>
          </table:table-cell>
          <table:table-cell table:style-name="ce119" office:value-type="string" calcext:value-type="string">
            <text:p>CA Plaine Vallee</text:p>
          </table:table-cell>
          <table:table-cell table:style-name="ce119" office:value-type="string" calcext:value-type="string">
            <text:p>DB</text:p>
          </table:table-cell>
          <table:table-cell table:style-name="ce119" office:value-type="string" calcext:value-type="string">
            <text:p>PLU LOG</text:p>
          </table:table-cell>
          <table:table-cell table:style-name="ce121" office:value-type="string" calcext:value-type="string">
            <text:p>ANDILLY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1-09-30" calcext:value-type="date">
            <text:p>30/09/21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22/08/22 **</text:p>
            <text:p>(PUP)</text:p>
          </table:table-cell>
          <table:table-cell table:style-name="ce176"/>
          <table:table-cell table:style-name="ce189" office:value-type="string" calcext:value-type="string">
            <text:p>DPU (R) *</text:p>
            <text:p>30/09/21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 MAJ DPU Renforcée</text:p>
            <text:p> Zones urbaines (U)</text:p>
            <text:p> ** MAJ annexion PUP (Périmètre Urbain Partenarial)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">
          <table:table-cell table:style-name="ce111" office:value-type="float" office:value="95018" calcext:value-type="float">
            <text:p>95018</text:p>
          </table:table-cell>
          <table:table-cell table:style-name="ce116" office:value-type="string" calcext:value-type="string">
            <text:p>95018_PLU_20240201</text:p>
          </table:table-cell>
          <table:table-cell table:style-name="ce113" office:value-type="string" calcext:value-type="string">
            <text:p>MGP Boucle nord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ARGENTEUIL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35" office:value-type="string" calcext:value-type="string">
            <text:p>X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09-25" calcext:value-type="date">
            <text:p>25/09/0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9/02/09</text:p>
            <text:p>12/12/11</text:p>
            <text:p>08/04/13 (M)</text:p>
            <text:p>24/06/13 (MS) </text:p>
            <text:p>29/09/15 (M)</text:p>
            <text:p>07/07/16 (M)</text:p>
            <text:p>28/02/17 (M)</text:p>
            <text:p>22/06/17 (MS/M)</text:p>
            <text:p>27/09/18 (M)</text:p>
            <text:p>13/12/18 (M)</text:p>
            <text:p>3/10/19 (M 11)</text:p>
            <text:p>21/09/23 (M 12)</text:p>
          </table:table-cell>
          <table:table-cell table:style-name="ce176" office:value-type="string" calcext:value-type="string">
            <text:p>16/03/09</text:p>
            <text:p>14/04/11(MT)</text:p>
            <text:p>15/02/13 </text:p>
            <text:p>21/06/13(T)</text:p>
            <text:p>25/06/14(MT) </text:p>
            <text:p>21/10/14(MT) </text:p>
            <text:p>10/02/15(T)</text:p>
            <text:p>30/06/17**</text:p>
            <text:p><text:span text:style-name="T4">5/12/17***</text:span></text:p>
            <text:p><text:span text:style-name="T4">2/02/18***</text:span></text:p>
            <text:p><text:span text:style-name="T4">13/07/18</text:span></text:p>
            <text:p><text:span text:style-name="T4">23/10/18</text:span></text:p>
            <text:p><text:span text:style-name="T4">29/01/19</text:span></text:p>
            <text:p><text:span text:style-name="T4">20/03/19****</text:span></text:p>
            <text:p/>
          </table:table-cell>
          <table:table-cell table:style-name="ce176"/>
          <table:table-cell table:style-name="ce189" office:value-type="string" calcext:value-type="string">
            <text:p>24/09/87<text:span text:style-name="T4"> </text:span><text:span text:style-name="T13">(R</text:span><text:span text:style-name="T14">)</text:span><text:span text:style-name="T4"> </text:span></text:p>
            <text:p>26/02/01(E) </text:p>
            <text:p>25/09/07 <text:span text:style-name="T15">(R</text:span><text:span text:style-name="T14">)</text:span></text:p>
            <text:p> 29/09/08(Fc)</text:p>
          </table:table-cell>
          <table:table-cell table:style-name="ce189" office:value-type="string" calcext:value-type="string">
            <text:p>R.PLU</text:p>
            <text:p/>
            <text:p/>
            <text:p>MS 13</text:p>
          </table:table-cell>
          <table:table-cell table:style-name="ce176" office:value-type="string" calcext:value-type="string">
            <text:p>05/10/09</text:p>
            <text:p>05/10/09</text:p>
            <text:p/>
            <text:p>11/07/23</text:p>
            <text:p>(arrêté)</text:p>
          </table:table-cell>
          <table:table-cell table:style-name="ce176" office:value-type="string" calcext:value-type="string">
            <text:p>26/10/09</text:p>
            <text:p>11/04/13</text:p>
          </table:table-cell>
          <table:table-cell table:style-name="ce176" office:value-type="string" calcext:value-type="string">
            <text:p>07/09/10</text:p>
            <text:p>29/07/13</text:p>
          </table:table-cell>
          <table:table-cell table:style-name="ce176" office:value-type="string" calcext:value-type="string">
            <text:p>07/09/10</text:p>
            <text:p>29/07/13</text:p>
          </table:table-cell>
          <table:table-cell table:style-name="ce176" table:number-columns-repeated="3"/>
          <table:table-cell table:style-name="ce176" office:value-type="string" calcext:value-type="string">
            <text:p><text:span text:style-name="T5">3/06/19</text:span></text:p>
            <text:p><text:span text:style-name="T5"> au 3/07/19 (M)</text:span></text:p>
            <text:p/>
            <text:p/>
          </table:table-cell>
          <table:table-cell table:style-name="ce233" office:value-type="string" calcext:value-type="string">
            <text:p>*Périmétre Etudes + Secteur taxe amgt</text:p>
            <text:p>** Centre ville et secteur Prudhon-Galliéni</text:p>
            <text:p>*** E.P.T</text:p>
            <text:p>**** Secteur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">
          <table:table-cell table:style-name="ce111" office:value-type="float" office:value="95019" calcext:value-type="float">
            <text:p>95019</text:p>
          </table:table-cell>
          <table:table-cell table:style-name="ce113" office:value-type="string" calcext:value-type="string">
            <text:p>95019_PLU_20211213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ARNOUVILLE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6-03-16" calcext:value-type="date">
            <text:p>16/03/16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string" calcext:value-type="string">
            <text:p>12/04/21 RA 1</text:p>
          </table:table-cell>
          <table:table-cell table:style-name="ce176" office:value-type="string" calcext:value-type="string">
            <text:p>10/10/17 (MS)</text:p>
            <text:p>13/12/21 (M2)</text:p>
          </table:table-cell>
          <table:table-cell table:style-name="ce176" office:value-type="string" calcext:value-type="string">
            <text:p>31/01/2018</text:p>
            <text:p>18/04/19*</text:p>
            <text:p>11/10/21**</text:p>
          </table:table-cell>
          <table:table-cell table:style-name="ce176"/>
          <table:table-cell table:style-name="ce189" office:value-type="string" calcext:value-type="string">
            <text:p>19/06/91</text:p>
            <text:p>03/02/94</text:p>
            <text:p>09/03/99</text:p>
            <text:p>23/11/05(Fc)</text:p>
            <text:p>16/03/16</text:p>
          </table:table-cell>
          <table:table-cell table:style-name="ce189" office:value-type="string" calcext:value-type="string">
            <text:p>Mod3</text:p>
          </table:table-cell>
          <table:table-cell table:style-name="ce176" office:value-type="date" office:date-value="2022-12-12" calcext:value-type="date">
            <text:p>12/12/22</text:p>
          </table:table-cell>
          <table:table-cell table:style-name="ce176" table:number-columns-repeated="7"/>
          <table:table-cell table:style-name="ce233" office:value-type="string" calcext:value-type="string">
            <text:p>* Périmètre servitude</text:p>
            <text:p>Aéronautique (PSA)</text:p>
            <text:p> ** MAJ Règlement Local Publicité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023" calcext:value-type="float">
            <text:p>95023</text:p>
          </table:table-cell>
          <table:table-cell table:style-name="ce113" office:value-type="string" calcext:value-type="string">
            <text:p>95023_PLU_20131213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ARRONVILL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1-01-29" calcext:value-type="date">
            <text:p>29/01/11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3/12/13 (M)</text:p>
          </table:table-cell>
          <table:table-cell table:style-name="ce176" office:value-type="string" calcext:value-type="string">
            <text:p>04/05/11<text:span text:style-name="T7"> (DPU)</text:span></text:p>
          </table:table-cell>
          <table:table-cell table:style-name="ce176"/>
          <table:table-cell table:style-name="ce189" office:value-type="string" calcext:value-type="string">
            <text:p>26/11/93</text:p>
            <text:p>08/04/11</text:p>
          </table:table-cell>
          <table:table-cell table:style-name="ce189" office:value-type="string" calcext:value-type="string">
            <text:p>MS</text:p>
          </table:table-cell>
          <table:table-cell table:style-name="ce176" office:value-type="date" office:date-value="2012-04-06" calcext:value-type="date">
            <text:p>06/04/12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">
          <table:table-cell table:style-name="ce111" office:value-type="float" office:value="95024" calcext:value-type="float">
            <text:p>95024</text:p>
          </table:table-cell>
          <table:table-cell table:style-name="ce113" office:value-type="string" calcext:value-type="string">
            <text:p>95024_PLU_20160523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ARTHIES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1-11" calcext:value-type="date">
            <text:p>11/01/08</text:p>
          </table:table-cell>
          <table:table-cell table:style-name="ce156" office:value-type="string" calcext:value-type="string">
            <text:p>Projet de PLU arrêté</text:p>
          </table:table-cell>
          <table:table-cell table:style-name="ce176"/>
          <table:table-cell table:style-name="ce176" office:value-type="date" office:date-value="2009-06-23" calcext:value-type="date">
            <text:p>23/06/09</text:p>
          </table:table-cell>
          <table:table-cell table:style-name="ce176" office:value-type="date" office:date-value="2016-05-23" calcext:value-type="date">
            <text:p>23/05/16</text:p>
          </table:table-cell>
          <table:table-cell table:style-name="ce176"/>
          <table:table-cell table:style-name="ce189" office:value-type="string" calcext:value-type="string">
            <text:p>19/04/91</text:p>
            <text:p>11/01/08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19-09-26" calcext:value-type="date">
            <text:p>26/09/19</text:p>
          </table:table-cell>
          <table:table-cell table:number-columns-repeated="3" table:style-name="ce176" office:value-type="string" calcext:value-type="string">
            <text:p>/</text:p>
          </table:table-cell>
          <table:table-cell table:style-name="ce176" office:value-type="date" office:date-value="2022-07-21" calcext:value-type="date">
            <text:p>21/07/22</text:p>
          </table:table-cell>
          <table:table-cell table:style-name="ce176" office:value-type="date" office:date-value="2022-10-07" calcext:value-type="date">
            <text:p>07/10/22</text:p>
          </table:table-cell>
          <table:table-cell table:style-name="ce176" office:value-type="date" office:date-value="2023-05-09" calcext:value-type="date">
            <text:p>09/05/23</text:p>
          </table:table-cell>
          <table:table-cell table:style-name="ce176" office:value-type="string" calcext:value-type="string">
            <text:p>20/11 au</text:p>
            <text:p>20/12/23</text:p>
            <text:p>Révision PLU</text:p>
          </table:table-cell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">
          <table:table-cell table:style-name="ce111" office:value-type="float" office:value="95026" calcext:value-type="float">
            <text:p>95026</text:p>
          </table:table-cell>
          <table:table-cell table:style-name="ce113" office:value-type="string" calcext:value-type="string">
            <text:p>95026_PLU_20161207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ASNIERES-SUR-OISE</text:p>
          </table:table-cell>
          <table:table-cell table:style-name="ce128" office:value-type="string" calcext:value-type="string">
            <text:p>CDG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10-02" calcext:value-type="date">
            <text:p>02/10/06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 office:value-type="string" calcext:value-type="string">
            <text:p>06/07/12 (RS)</text:p>
          </table:table-cell>
          <table:table-cell table:style-name="ce176" office:value-type="string" calcext:value-type="string">
            <text:p>23/10/09 </text:p>
            <text:p>14/06/10 </text:p>
            <text:p>10/09/10 </text:p>
            <text:p>20/09/13 </text:p>
            <text:p>20/11/15 (MS)</text:p>
          </table:table-cell>
          <table:table-cell table:style-name="ce176" office:value-type="string" calcext:value-type="string">
            <text:p>08/11/07(I)</text:p>
            <text:p>04/12/07(P) </text:p>
            <text:p>24/11/08 </text:p>
            <text:p>08/01/13 </text:p>
            <text:p>31/05/16 </text:p>
            <text:p>07/12/16 </text:p>
            <text:p>19/09/17*</text:p>
            <text:p>25/05/18**</text:p>
          </table:table-cell>
          <table:table-cell table:style-name="ce176" office:value-type="date" office:date-value="2013-09-20" calcext:value-type="date">
            <text:p>20/09/13</text:p>
          </table:table-cell>
          <table:table-cell table:style-name="ce189" office:value-type="date" office:date-value="2006-10-02" calcext:value-type="date">
            <text:p>02/10/06</text:p>
          </table:table-cell>
          <table:table-cell table:style-name="ce189" office:value-type="string" calcext:value-type="string">
            <text:p>R.S</text:p>
            <text:p>R.PLU</text:p>
          </table:table-cell>
          <table:table-cell table:style-name="ce176" office:value-type="string" calcext:value-type="string">
            <text:p>10/12/2010</text:p>
            <text:p>18/09/20</text:p>
          </table:table-cell>
          <table:table-cell table:style-name="ce176" office:value-type="string" calcext:value-type="string">
            <text:p/>
            <text:p><text:span text:style-name="T5">20/11/20</text:span></text:p>
            <text:p><text:span text:style-name="T5">19/03/21</text:span></text:p>
            <text:p><text:span text:style-name="T5">(D)</text:span></text:p>
          </table:table-cell>
          <table:table-cell table:style-name="ce176" table:number-columns-repeated="6"/>
          <table:table-cell table:style-name="ce234" office:value-type="string" calcext:value-type="string">
            <text:p>*500m autour M.H</text:p>
            <text:p>** Secteurs Information Sols (S.I.S)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1">
          <table:table-cell table:style-name="ce111" office:value-type="float" office:value="95028" calcext:value-type="float">
            <text:p>95028</text:p>
          </table:table-cell>
          <table:table-cell table:style-name="ce115" office:value-type="string" calcext:value-type="string">
            <text:p>95028_PLU_20220412</text:p>
          </table:table-cell>
          <table:table-cell table:style-name="ce115" office:value-type="string" calcext:value-type="string">
            <text:p>CA Plaine Vallee</text:p>
          </table:table-cell>
          <table:table-cell table:style-name="ce115" office:value-type="string" calcext:value-type="string">
            <text:p>DB</text:p>
          </table:table-cell>
          <table:table-cell table:style-name="ce115" office:value-type="string" calcext:value-type="string">
            <text:p>PLU LOG</text:p>
          </table:table-cell>
          <table:table-cell table:style-name="ce121" office:value-type="string" calcext:value-type="string">
            <text:p>ATTAINVILLE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2-04-12" calcext:value-type="date">
            <text:p>12/04/2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21/06/22 *</text:p>
          </table:table-cell>
          <table:table-cell table:style-name="ce176"/>
          <table:table-cell table:style-name="ce189" table:number-columns-repeated="2"/>
          <table:table-cell table:style-name="ce176" table:number-columns-repeated="8"/>
          <table:table-cell table:style-name="ce233" office:value-type="string" calcext:value-type="string">
            <text:p><text:s/>* MAJ DP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2">
          <table:table-cell table:style-name="ce111" office:value-type="float" office:value="95039" calcext:value-type="float">
            <text:p>95039</text:p>
          </table:table-cell>
          <table:table-cell table:style-name="ce113" office:value-type="string" calcext:value-type="string">
            <text:p>95039_PLU_20160429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AUVERS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6-04-29" calcext:value-type="date">
            <text:p>29/04/16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8-09-24" calcext:value-type="date">
            <text:p>24/09/18</text:p>
          </table:table-cell>
          <table:table-cell table:style-name="ce176"/>
          <table:table-cell table:style-name="ce189" office:value-type="string" calcext:value-type="string">
            <text:p>29/11/94 </text:p>
            <text:p>28/06/95 </text:p>
            <text:p>28/11/14(Fa)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3">
          <table:table-cell table:style-name="ce111" office:value-type="float" office:value="95040" calcext:value-type="float">
            <text:p>95040</text:p>
          </table:table-cell>
          <table:table-cell table:style-name="ce113" office:value-type="string" calcext:value-type="string">
            <text:p>95040_PLU_20200225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2" office:value-type="string" calcext:value-type="string">
            <text:p>AVERNES fusion avec</text:p>
            <text:p>GADANCOUR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3" office:value-type="string" calcext:value-type="string">
            <text:p>PLU</text:p>
          </table:table-cell>
          <table:table-cell table:style-name="ce151" office:value-type="date" office:date-value="2020-02-25" calcext:value-type="date">
            <text:p>25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5"/>
          <table:table-cell table:style-name="ce221"/>
          <table:table-cell table:style-name="ce176" table:number-columns-repeated="2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4">
          <table:table-cell table:style-name="ce111" office:value-type="float" office:value="95042" calcext:value-type="float">
            <text:p>95042</text:p>
          </table:table-cell>
          <table:table-cell table:style-name="ce113" office:value-type="string" calcext:value-type="string">
            <text:p>95042_PLU_20200611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AILLET-EN-FRANC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3" office:value-type="string" calcext:value-type="string">
            <text:p>PLU</text:p>
          </table:table-cell>
          <table:table-cell table:style-name="ce151" office:value-type="date" office:date-value="2020-02-07" calcext:value-type="date">
            <text:p>07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20-02-07" calcext:value-type="date">
            <text:p>07/02/20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7"/>
          <table:table-cell table:style-name="ce263" office:value-type="string" calcext:value-type="string">
            <text:p>/</text:p>
          </table:table-cell>
          <table:table-cell table:style-name="ce263" table:number-columns-repeated="194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5">
          <table:table-cell table:style-name="ce111" office:value-type="float" office:value="95046" calcext:value-type="float">
            <text:p>95046</text:p>
          </table:table-cell>
          <table:table-cell table:style-name="ce113" office:value-type="string" calcext:value-type="string">
            <text:p>95046_PLU_20170425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ANTHELU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1-10-06" calcext:value-type="date">
            <text:p>06/10/11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1/05/12 (MS)</text:p>
          </table:table-cell>
          <table:table-cell table:style-name="ce176" office:value-type="date" office:date-value="2017-04-25" calcext:value-type="date">
            <text:p>25/04/17</text:p>
          </table:table-cell>
          <table:table-cell table:style-name="ce176"/>
          <table:table-cell table:style-name="ce189" office:value-type="string" calcext:value-type="string">
            <text:p>05/07/91</text:p>
            <text:p>06/10/11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6">
          <table:table-cell table:style-name="ce111" office:value-type="float" office:value="95051" calcext:value-type="float">
            <text:p>95051</text:p>
          </table:table-cell>
          <table:table-cell table:style-name="ce113" office:value-type="string" calcext:value-type="string">
            <text:p>95051_PLU_20230619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BEAUCHAMP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2-06" calcext:value-type="date">
            <text:p>06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9/06/23 **</text:p>
          </table:table-cell>
          <table:table-cell table:style-name="ce176"/>
          <table:table-cell table:style-name="ce189" office:value-type="string" calcext:value-type="string">
            <text:p>18/06/20 *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DPU    </text:p>
            <text:p> ** MAJ annexes PL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7">
          <table:table-cell table:style-name="ce111" office:value-type="float" office:value="95052" calcext:value-type="float">
            <text:p>95052</text:p>
          </table:table-cell>
          <table:table-cell table:style-name="ce113" office:value-type="string" calcext:value-type="string">
            <text:p>95052_PLU_20230323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BEAUMONT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4" office:value-type="string" calcext:value-type="string">
            <text:p>X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3-23" calcext:value-type="date">
            <text:p>23/03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23/03/23 **</text:p>
          </table:table-cell>
          <table:table-cell table:style-name="ce176"/>
          <table:table-cell table:style-name="ce189" office:value-type="string" calcext:value-type="string">
            <text:p>23/03/23 *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 DPU Simple et renforcé</text:p>
            <text:p> ** RLP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8">
          <table:table-cell table:style-name="ce111" office:value-type="float" office:value="95054" calcext:value-type="float">
            <text:p>95054</text:p>
          </table:table-cell>
          <table:table-cell table:style-name="ce115" office:value-type="string" calcext:value-type="string">
            <text:p>95054_PLU_20180601</text:p>
          </table:table-cell>
          <table:table-cell table:style-name="ce115" office:value-type="string" calcext:value-type="string">
            <text:p>CC Vexin centr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LE BELLAY-EN-VEXIN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9-12-04" calcext:value-type="date">
            <text:p>04/12/09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/06/18 (MS)</text:p>
          </table:table-cell>
          <table:table-cell table:style-name="ce176" office:value-type="date" office:date-value="2018-08-13" calcext:value-type="date">
            <text:p>13/08/18</text:p>
          </table:table-cell>
          <table:table-cell table:style-name="ce176"/>
          <table:table-cell table:style-name="ce189" office:value-type="date" office:date-value="2009-12-04" calcext:value-type="date">
            <text:p>04/12/09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9">
          <table:table-cell table:style-name="ce111" office:value-type="float" office:value="95055" calcext:value-type="float">
            <text:p>95055</text:p>
          </table:table-cell>
          <table:table-cell table:style-name="ce113" office:value-type="string" calcext:value-type="string">
            <text:p>95055_PLU_20230228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ELLEFONTAIN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/>
            <text:p>7/11/19*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12/07/01 </text:p>
            <text:p>02/11/01</text:p>
            <text:p>7/11/19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 Annulation partielle du PLU par jugement du TA- DCM du 22/02/23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0">
          <table:table-cell table:style-name="ce111" office:value-type="float" office:value="95056" calcext:value-type="float">
            <text:p>95056</text:p>
          </table:table-cell>
          <table:table-cell table:style-name="ce113" office:value-type="string" calcext:value-type="string">
            <text:p>95056_PLU_20180201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ELLOY-EN-FRANCE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2-01" calcext:value-type="date">
            <text:p>01/02/1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18-05-31" calcext:value-type="date">
            <text:p>31/05/18</text:p>
          </table:table-cell>
          <table:table-cell table:style-name="ce189" office:value-type="string" calcext:value-type="string">
            <text:p>MS1</text:p>
          </table:table-cell>
          <table:table-cell table:style-name="ce176" office:value-type="date" office:date-value="2023-06-29" calcext:value-type="date">
            <text:p>29/06/23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1">
          <table:table-cell table:style-name="ce111" office:value-type="float" office:value="95058" calcext:value-type="float">
            <text:p>95058</text:p>
          </table:table-cell>
          <table:table-cell table:style-name="ce113" office:value-type="string" calcext:value-type="string">
            <text:p>95058_PLU_20230330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BERNES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3-30" calcext:value-type="date">
            <text:p>30/03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 office:value-type="string" calcext:value-type="string">
            <text:p><text:s/>PEB 5/07/18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2">
          <table:table-cell table:style-name="ce111" office:value-type="float" office:value="95059" calcext:value-type="float">
            <text:p>95059</text:p>
          </table:table-cell>
          <table:table-cell table:style-name="ce113" office:value-type="string" calcext:value-type="string">
            <text:p>95059_PLU_20180626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ER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6-26" calcext:value-type="date">
            <text:p>26/06/1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6-01-19" calcext:value-type="date">
            <text:p>19/01/96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3">
          <table:table-cell table:style-name="ce111" office:value-type="float" office:value="95060" calcext:value-type="float">
            <text:p>95060</text:p>
          </table:table-cell>
          <table:table-cell table:style-name="ce113" office:value-type="string" calcext:value-type="string">
            <text:p>95060_PLU_20210928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BESSANCOURT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02-23" calcext:value-type="date">
            <text:p>23/02/06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6/10/11 </text:p>
            <text:p>29/11/11 (MS) </text:p>
            <text:p>27/09/12 (M2) </text:p>
            <text:p>24/06/14 (M3) </text:p>
            <text:p>09/04/15 (MS) </text:p>
            <text:p>15/06/17 (M4)</text:p>
            <text:p>28/09/21 (MS 3)</text:p>
            <text:p>28/09/21 (MS 4)</text:p>
          </table:table-cell>
          <table:table-cell table:style-name="ce176" office:value-type="string" calcext:value-type="string">
            <text:p>24/05/06 </text:p>
            <text:p>30/03/07 </text:p>
            <text:p>11/10/07(MT)</text:p>
            <text:p>23/02/10 </text:p>
            <text:p>25/02/10</text:p>
            <text:p> 03/03/10 </text:p>
            <text:p>03/04/12 </text:p>
            <text:p>16/12/13</text:p>
            <text:p>24/09/19</text:p>
            <text:p>9/12/19*</text:p>
          </table:table-cell>
          <table:table-cell table:style-name="ce176"/>
          <table:table-cell table:style-name="ce189" office:value-type="string" calcext:value-type="string">
            <text:p>22/01/88 </text:p>
            <text:p>23/03/06 </text:p>
            <text:p>24/05/06 <text:span text:style-name="T16">(DPU)</text:span> </text:p>
            <text:p>23/09/14 <text:span text:style-name="T16">(DPUR)</text:span></text:p>
          </table:table-cell>
          <table:table-cell table:style-name="ce189"/>
          <table:table-cell table:style-name="ce176" table:number-columns-repeated="2"/>
          <table:table-cell table:style-name="ce176" office:value-type="string" calcext:value-type="string">
            <text:p>19/10/15 (T)</text:p>
          </table:table-cell>
          <table:table-cell table:style-name="ce176" table:number-columns-repeated="5"/>
          <table:table-cell table:style-name="ce233" office:value-type="string" calcext:value-type="string">
            <text:p>* MAJ règlement local</text:p>
            <text:p> Publicité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4">
          <table:table-cell table:style-name="ce111" office:value-type="float" office:value="95061" calcext:value-type="float">
            <text:p>95061</text:p>
          </table:table-cell>
          <table:table-cell table:style-name="ce113" office:value-type="string" calcext:value-type="string">
            <text:p>95061_PLU_20161227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BETHEMONT-LA-FORE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3-14" calcext:value-type="date">
            <text:p>14/03/1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6-12-27" calcext:value-type="date">
            <text:p>27/12/16</text:p>
          </table:table-cell>
          <table:table-cell table:style-name="ce176"/>
          <table:table-cell table:style-name="ce189" office:value-type="string" calcext:value-type="string">
            <text:p>23/02/90 </text:p>
            <text:p>14/03/1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5">
          <table:table-cell table:style-name="ce111" office:value-type="float" office:value="95063" calcext:value-type="float">
            <text:p>95063</text:p>
          </table:table-cell>
          <table:table-cell table:style-name="ce113" office:value-type="string" calcext:value-type="string">
            <text:p>95063_PLU_20220831</text:p>
          </table:table-cell>
          <table:table-cell table:style-name="ce113" office:value-type="string" calcext:value-type="string">
            <text:p>CA St Germain boucle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BEZONS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5-12-09" calcext:value-type="date">
            <text:p>09/12/15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table:number-columns-repeated="2"/>
          <table:table-cell table:style-name="ce176" office:value-type="string" calcext:value-type="string">
            <text:p>24/04/19**</text:p>
            <text:p>21/08/19***</text:p>
            <text:p>22/06/23 ****</text:p>
          </table:table-cell>
          <table:table-cell table:style-name="ce176"/>
          <table:table-cell table:style-name="ce189" office:value-type="string" calcext:value-type="string">
            <text:p>25/06/03 (R) </text:p>
            <text:p>15/10/03*</text:p>
            <text:p>26/06/13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3-02-15" calcext:value-type="date">
            <text:p>15/02/23</text:p>
          </table:table-cell>
          <table:table-cell table:style-name="ce176" office:value-type="date" office:date-value="2023-06-22" calcext:value-type="date">
            <text:p>22/06/23</text:p>
          </table:table-cell>
          <table:table-cell table:style-name="ce176" table:number-columns-repeated="5"/>
          <table:table-cell table:style-name="ce176" office:value-type="string" calcext:value-type="string">
            <text:p>18/05/17 </text:p>
            <text:p>21/06/17</text:p>
            <text:p>(M)+PPM</text:p>
          </table:table-cell>
          <table:table-cell table:style-name="ce233" office:value-type="string" calcext:value-type="string">
            <text:p>*Périmètre de sauvegarde commerce et artisanat</text:p>
            <text:p>** PSA</text:p>
            <text:p>*** SIS</text:p>
            <text:p>***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6">
          <table:table-cell table:style-name="ce111" office:value-type="float" office:value="95074" calcext:value-type="float">
            <text:p>95074</text:p>
          </table:table-cell>
          <table:table-cell table:style-name="ce113" office:value-type="string" calcext:value-type="string">
            <text:p>95074_PLU_20151218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BOISEMONT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5-07-01" calcext:value-type="date">
            <text:p>01/07/05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7"/>
          <table:table-cell table:style-name="ce181" office:value-type="string" calcext:value-type="string">
            <text:p>30/11/12 (M) </text:p>
            <text:p>18/12/15 (MS)</text:p>
            <text:p>17/11/17 AVAP</text:p>
          </table:table-cell>
          <table:table-cell table:style-name="ce176" office:value-type="string" calcext:value-type="string">
            <text:p>30/11/12 *</text:p>
          </table:table-cell>
          <table:table-cell table:style-name="ce176"/>
          <table:table-cell table:style-name="ce189" office:value-type="string" calcext:value-type="string">
            <text:p>01/07/05</text:p>
            <text:p><text:span text:style-name="T5">29/03/19</text:span>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4-03" calcext:value-type="date">
            <text:p>03/04/21</text:p>
          </table:table-cell>
          <table:table-cell table:style-name="ce176" office:value-type="string" calcext:value-type="string">
            <text:p>11/05/21</text:p>
            <text:p>21/05/21</text:p>
            <text:p>(D)</text:p>
          </table:table-cell>
          <table:table-cell table:style-name="ce176"/>
          <table:table-cell table:number-columns-repeated="4" table:style-name="ce176" office:value-type="string" calcext:value-type="string">
            <text:p><text:s/></text:p>
          </table:table-cell>
          <table:table-cell table:style-name="ce176"/>
          <table:table-cell table:style-name="ce233" office:value-type="string" calcext:value-type="string">
            <text:p> ZPPAUP  </text:p>
            <text:p>*Schéma directeur  d’Assainissement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7">
          <table:table-cell table:style-name="ce111" office:value-type="float" office:value="95078" calcext:value-type="float">
            <text:p>95078</text:p>
          </table:table-cell>
          <table:table-cell table:style-name="ce113" office:value-type="string" calcext:value-type="string">
            <text:p>95078_PLU_20170202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OISSY-L'AILLERI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0-03-10" calcext:value-type="date">
            <text:p>10/03/10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3/04/15 (MS) </text:p>
            <text:p>07/04/16 (MS2)</text:p>
          </table:table-cell>
          <table:table-cell table:style-name="ce176" office:value-type="string" calcext:value-type="string">
            <text:p>14/09/16 </text:p>
            <text:p>02/02/17</text:p>
          </table:table-cell>
          <table:table-cell table:style-name="ce176" office:value-type="date" office:date-value="2016-06-30" calcext:value-type="date">
            <text:p>30/06/16</text:p>
          </table:table-cell>
          <table:table-cell table:style-name="ce189" office:value-type="string" calcext:value-type="string">
            <text:p>22/05/00 </text:p>
            <text:p>10/03/10 </text:p>
            <text:p>19/06/13* </text:p>
            <text:p>2/10/13*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Droit P. Commerce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6">
          <table:table-cell table:style-name="ce111" office:value-type="float" office:value="95088" calcext:value-type="float">
            <text:p>95088</text:p>
          </table:table-cell>
          <table:table-cell table:style-name="ce113" office:value-type="string" calcext:value-type="string">
            <text:p>95088_PLU_20170404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BONNEUIL-EN-FRANCE</text:p>
          </table:table-cell>
          <table:table-cell table:style-name="ce128" office:value-type="string" calcext:value-type="string">
            <text:p>PLB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9-05-30" calcext:value-type="date">
            <text:p>30/05/09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office:value-type="string" calcext:value-type="string">
            <text:p>30/03/12 (RS)</text:p>
            <text:p>22/02/19(RA)</text:p>
          </table:table-cell>
          <table:table-cell table:style-name="ce176" office:value-type="string" calcext:value-type="string">
            <text:p>25/06/10 </text:p>
            <text:p>15/04/11</text:p>
            <text:p>22/02/19(M3)</text:p>
          </table:table-cell>
          <table:table-cell table:style-name="ce176" office:value-type="string" calcext:value-type="string">
            <text:p>26/09/12 </text:p>
            <text:p>04/04/17(P)</text:p>
            <text:p>4/02/19*</text:p>
            <text:p>3/05/19**</text:p>
            <text:p>24/03/20**</text:p>
          </table:table-cell>
          <table:table-cell table:style-name="ce176"/>
          <table:table-cell table:style-name="ce189" office:value-type="string" calcext:value-type="string">
            <text:p>30/03/90 </text:p>
            <text:p>26/03/98 (E) </text:p>
            <text:p>20/05/09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2-04-07" calcext:value-type="date">
            <text:p>07/04/22</text:p>
          </table:table-cell>
          <table:table-cell table:style-name="ce176" office:value-type="date" office:date-value="2022-04-26" calcext:value-type="date">
            <text:p>26/04/22</text:p>
          </table:table-cell>
          <table:table-cell table:style-name="ce176" table:number-columns-repeated="6"/>
          <table:table-cell table:style-name="ce233" office:value-type="string" calcext:value-type="string">
            <text:p>* PEB</text:p>
            <text:p>** PSA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8">
          <table:table-cell table:style-name="ce111" office:value-type="float" office:value="95091" calcext:value-type="float">
            <text:p>95091</text:p>
          </table:table-cell>
          <table:table-cell table:style-name="ce113" office:value-type="string" calcext:value-type="string">
            <text:p>95091_PLU_20200116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BOUFFEMONT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5-09-09" calcext:value-type="date">
            <text:p>09/09/15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2/12/19 (M)</text:p>
          </table:table-cell>
          <table:table-cell table:style-name="ce176" office:value-type="date" office:date-value="2016-08-02" calcext:value-type="date">
            <text:p>02/08/16</text:p>
          </table:table-cell>
          <table:table-cell table:style-name="ce176"/>
          <table:table-cell table:style-name="ce189" office:value-type="date" office:date-value="1993-06-29" calcext:value-type="date">
            <text:p>29/06/9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9">
          <table:table-cell table:style-name="ce111" office:value-type="float" office:value="95094" calcext:value-type="float">
            <text:p>95094</text:p>
          </table:table-cell>
          <table:table-cell table:style-name="ce113" office:value-type="string" calcext:value-type="string">
            <text:p>95094_PLU_20171129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OUQUEVAL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number-columns-repeated="2"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11-29" calcext:value-type="date">
            <text:p>29/11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7/05/19*</text:p>
          </table:table-cell>
          <table:table-cell table:style-name="ce176"/>
          <table:table-cell table:style-name="ce189" office:value-type="date" office:date-value="1990-07-25" calcext:value-type="date">
            <text:p>25/07/90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PSA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0">
          <table:table-cell table:style-name="ce111" office:value-type="float" office:value="95101" calcext:value-type="float">
            <text:p>95101</text:p>
          </table:table-cell>
          <table:table-cell table:style-name="ce115" office:value-type="string" calcext:value-type="string">
            <text:p>95101_PLU_20130701</text:p>
          </table:table-cell>
          <table:table-cell table:style-name="ce115" office:value-type="string" calcext:value-type="string">
            <text:p>CC Vexin Val de Sein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BRAY-ET-LU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04-14" calcext:value-type="date">
            <text:p>14/04/06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1/07/13 (M)</text:p>
          </table:table-cell>
          <table:table-cell table:style-name="ce176" table:number-columns-repeated="2"/>
          <table:table-cell table:style-name="ce189" office:value-type="date" office:date-value="2006-04-14" calcext:value-type="date">
            <text:p>14/04/06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1">
          <table:table-cell table:style-name="ce111" office:value-type="float" office:value="95102" calcext:value-type="float">
            <text:p>95102</text:p>
          </table:table-cell>
          <table:table-cell table:style-name="ce113" office:value-type="string" calcext:value-type="string">
            <text:p>95102_PLU_20091124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REANCON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9-11-24" calcext:value-type="date">
            <text:p>24/11/0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03-11-28" calcext:value-type="date">
            <text:p>28/11/0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2">
          <table:table-cell table:style-name="ce111" office:value-type="float" office:value="95110" calcext:value-type="float">
            <text:p>95110</text:p>
          </table:table-cell>
          <table:table-cell table:style-name="ce113" office:value-type="string" calcext:value-type="string">
            <text:p>95110_PLU_20181108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BRIGNANCOUR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12-04" calcext:value-type="date">
            <text:p>04/12/13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2/04/16 (MS)</text:p>
            <text:p><text:span text:style-name="T5">8/11/18(MS)</text:span></text:p>
          </table:table-cell>
          <table:table-cell table:style-name="ce176" table:number-columns-repeated="2"/>
          <table:table-cell table:style-name="ce189" office:value-type="string" calcext:value-type="string">
            <text:p>12/03/90 </text:p>
            <text:p>04/12/1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3">
          <table:table-cell table:style-name="ce111" office:value-type="float" office:value="95116" calcext:value-type="float">
            <text:p>95116</text:p>
          </table:table-cell>
          <table:table-cell table:style-name="ce113" office:value-type="string" calcext:value-type="string">
            <text:p>95116_PLU_20180629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BRUYERES-SUR-OISE</text:p>
          </table:table-cell>
          <table:table-cell table:style-name="ce128" office:value-type="string" calcext:value-type="string">
            <text:p>PRS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6-29" calcext:value-type="date">
            <text:p>29/06/1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0/10/20 (MS1)</text:p>
            <text:p>28/01/22 (MS2)</text:p>
            <text:p/>
          </table:table-cell>
          <table:table-cell table:style-name="ce176" office:value-type="string" calcext:value-type="string">
            <text:p>28/11/18 (P)</text:p>
            <text:p>28/08/19</text:p>
          </table:table-cell>
          <table:table-cell table:style-name="ce176"/>
          <table:table-cell table:style-name="ce189" office:value-type="date" office:date-value="2006-03-21" calcext:value-type="date">
            <text:p>21/03/06</text:p>
          </table:table-cell>
          <table:table-cell table:style-name="ce189"/>
          <table:table-cell table:style-name="ce176" table:number-columns-repeated="8"/>
          <table:table-cell table:style-name="ce234" office:value-type="string" calcext:value-type="string">
            <text:p><text:s/>PEB 5/07/18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119" calcext:value-type="float">
            <text:p>95119</text:p>
          </table:table-cell>
          <table:table-cell table:style-name="ce115" office:value-type="string" calcext:value-type="string">
            <text:p>95119_PLU_20170615</text:p>
          </table:table-cell>
          <table:table-cell table:style-name="ce115" office:value-type="string" calcext:value-type="string">
            <text:p>CC Vexin Val de Sein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BUHY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35" office:value-type="string" calcext:value-type="string">
            <text:p>X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11-25" calcext:value-type="date">
            <text:p>25/11/0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1/01/14 (MS)</text:p>
          </table:table-cell>
          <table:table-cell table:style-name="ce176" office:value-type="string" calcext:value-type="string">
            <text:p>05/05/14(T)</text:p>
            <text:p>15/06/17</text:p>
          </table:table-cell>
          <table:table-cell table:style-name="ce176"/>
          <table:table-cell table:style-name="ce189" office:value-type="string" calcext:value-type="string">
            <text:p>27/12/95 </text:p>
            <text:p>25/11/08</text:p>
          </table:table-cell>
          <table:table-cell table:style-name="ce189" office:value-type="string" calcext:value-type="string">
            <text:p>MS</text:p>
          </table:table-cell>
          <table:table-cell table:style-name="ce176" office:value-type="date" office:date-value="2013-03-04" calcext:value-type="date">
            <text:p>04/03/13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4">
          <table:table-cell table:style-name="ce111" office:value-type="float" office:value="95120" calcext:value-type="float">
            <text:p>95120</text:p>
          </table:table-cell>
          <table:table-cell table:style-name="ce113" office:value-type="string" calcext:value-type="string">
            <text:p>95120_PLU_20171207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BUTRY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12-07" calcext:value-type="date">
            <text:p>07/12/17</text:p>
          </table:table-cell>
          <table:table-cell table:style-name="ce156" office:value-type="string" calcext:value-type="string">
            <text:p>Projet de PLU arrêté</text:p>
          </table:table-cell>
          <table:table-cell table:style-name="ce176"/>
          <table:table-cell table:style-name="ce176" office:value-type="string" calcext:value-type="string">
            <text:p/>
            <text:p>3/12/20 (M2)</text:p>
          </table:table-cell>
          <table:table-cell table:style-name="ce176" table:number-columns-repeated="2"/>
          <table:table-cell table:style-name="ce189"/>
          <table:table-cell table:style-name="ce189" office:value-type="string" calcext:value-type="string">
            <text:p/>
            <text:p>R.PLU</text:p>
          </table:table-cell>
          <table:table-cell table:style-name="ce176" office:value-type="string" calcext:value-type="string">
            <text:p/>
            <text:p>13/02/21</text:p>
          </table:table-cell>
          <table:table-cell table:style-name="ce176" office:value-type="string" calcext:value-type="string">
            <text:p/>
            <text:p>21/05/21</text:p>
            <text:p>21/05/21</text:p>
            <text:p>(D)</text:p>
          </table:table-cell>
          <table:table-cell table:style-name="ce176" office:value-type="string" calcext:value-type="string">
            <text:p/>
            <text:p/>
            <text:p>8/03/22</text:p>
            <text:p>(C)</text:p>
            <text:p/>
          </table:table-cell>
          <table:table-cell table:style-name="ce176" office:value-type="string" calcext:value-type="string">
            <text:p/>
            <text:p/>
            <text:p>8/03/22</text:p>
            <text:p>(C)</text:p>
          </table:table-cell>
          <table:table-cell table:style-name="ce176" office:value-type="string" calcext:value-type="string">
            <text:p/>
            <text:p/>
            <text:p>25/05/23</text:p>
          </table:table-cell>
          <table:table-cell table:style-name="ce176" office:value-type="string" calcext:value-type="string">
            <text:p/>
            <text:p/>
            <text:p>6/07/23</text:p>
            <text:p/>
          </table:table-cell>
          <table:table-cell table:style-name="ce176" office:value-type="string" calcext:value-type="string">
            <text:p/>
            <text:p/>
            <text:p>11/09/23</text:p>
          </table:table-cell>
          <table:table-cell table:style-name="ce176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5">
          <table:table-cell table:style-name="ce111" office:value-type="float" office:value="95127" calcext:value-type="float">
            <text:p>95127</text:p>
          </table:table-cell>
          <table:table-cell table:style-name="ce113" office:value-type="string" calcext:value-type="string">
            <text:p>95127_PLU_20151217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CERGY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5-12-17" calcext:value-type="date">
            <text:p>17/12/15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table:number-columns-repeated="2"/>
          <table:table-cell table:style-name="ce176" office:value-type="date" office:date-value="2018-05-30" calcext:value-type="date">
            <text:p>30/05/18</text:p>
          </table:table-cell>
          <table:table-cell table:style-name="ce176"/>
          <table:table-cell table:style-name="ce189" office:value-type="string" calcext:value-type="string">
            <text:p>19/06/97 </text:p>
            <text:p>15/05/08 </text:p>
            <text:p>20/05/11 </text:p>
            <text:p>30/09/11 (E)   </text:p>
            <text:p>26/09/14(R) </text:p>
            <text:p>06/05/15(R)* </text:p>
            <text:p>17/12/15(S) </text:p>
            <text:p>10/04/17(F)</text:p>
            <text:p>8/12/17**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9-28" calcext:value-type="date">
            <text:p>28/09/21</text:p>
          </table:table-cell>
          <table:table-cell table:style-name="ce176" office:value-type="date" office:date-value="2021-11-09" calcext:value-type="date">
            <text:p>09/11/21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176" table:number-columns-repeated="4"/>
          <table:table-cell table:style-name="ce233" office:value-type="string" calcext:value-type="string">
            <text:p>*secteur Grand Centre</text:p>
            <text:p>** PPI-PPR-PPE</text:p>
            <text:p>DUP 8/12/17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6">
          <table:table-cell table:style-name="ce111" office:value-type="float" office:value="95134" calcext:value-type="float">
            <text:p>95134</text:p>
          </table:table-cell>
          <table:table-cell table:style-name="ce113" office:value-type="string" calcext:value-type="string">
            <text:p>95134_PLU_20221215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CHAMPAGNE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11-15" calcext:value-type="date">
            <text:p>15/11/0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4/09/09 </text:p>
            <text:p>24/06/10 (MS1)</text:p>
            <text:p>25/11/10 </text:p>
            <text:p>29/03/16 (M2)</text:p>
          </table:table-cell>
          <table:table-cell table:style-name="ce176" office:value-type="string" calcext:value-type="string">
            <text:p>21/11/07<text:span text:style-name="T6">(I)</text:span></text:p>
            <text:p>29/01/08*</text:p>
          </table:table-cell>
          <table:table-cell table:style-name="ce176" office:value-type="date" office:date-value="2022-12-15" calcext:value-type="date">
            <text:p>15/12/22</text:p>
          </table:table-cell>
          <table:table-cell table:style-name="ce189" office:value-type="string" calcext:value-type="string">
            <text:p>29/01/88 </text:p>
            <text:p>19/03/93 </text:p>
            <text:p>24/09/98 </text:p>
            <text:p>28/06/07(Fc) </text:p>
            <text:p>19/03/09 (R) </text:p>
            <text:p>30/03/09 </text:p>
            <text:p>24/06/10(Fc)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PPM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2">
          <table:table-cell table:style-name="ce111" office:value-type="float" office:value="95139" calcext:value-type="float">
            <text:p>95139</text:p>
          </table:table-cell>
          <table:table-cell table:style-name="ce113" office:value-type="string" calcext:value-type="string">
            <text:p>95139_PLU_20180405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A CHAPELLE-EN-VEXIN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35" office:value-type="string" calcext:value-type="string">
            <text:p>X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06-26" calcext:value-type="date">
            <text:p>26/06/12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5/04/18 (MS)</text:p>
          </table:table-cell>
          <table:table-cell table:style-name="ce176" office:value-type="string" calcext:value-type="string">
            <text:p>06/04/14(T)</text:p>
            <text:p>01/06/17</text:p>
          </table:table-cell>
          <table:table-cell table:style-name="ce176"/>
          <table:table-cell table:style-name="ce189" office:value-type="date" office:date-value="2012-06-26" calcext:value-type="date">
            <text:p>26/06/1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141" calcext:value-type="float">
            <text:p>95141</text:p>
          </table:table-cell>
          <table:table-cell table:style-name="ce113" office:value-type="string" calcext:value-type="string">
            <text:p>95141_PLU_20190222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HARMONT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2-22" calcext:value-type="date">
            <text:p>22/02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7"/>
          <table:table-cell table:style-name="ce223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7">
          <table:table-cell table:style-name="ce111" office:value-type="float" office:value="95142" calcext:value-type="float">
            <text:p>95142</text:p>
          </table:table-cell>
          <table:table-cell table:style-name="ce113" office:value-type="string" calcext:value-type="string">
            <text:p>95142_PLU_20200218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HAR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2-18" calcext:value-type="date">
            <text:p>18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144" calcext:value-type="float">
            <text:p>95144</text:p>
          </table:table-cell>
          <table:table-cell table:style-name="ce113" office:value-type="string" calcext:value-type="string">
            <text:p>95144_PLU_20070914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HATENAY-EN-FRANC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09-14" calcext:value-type="date">
            <text:p>14/09/0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16/01/88 (R)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8">
          <table:table-cell table:style-name="ce111" office:value-type="float" office:value="95149" calcext:value-type="float">
            <text:p>95149</text:p>
          </table:table-cell>
          <table:table-cell table:style-name="ce113" office:value-type="string" calcext:value-type="string">
            <text:p>95149_PLU_20240212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HAUMONTEL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4-02-12" calcext:value-type="date">
            <text:p>12/02/24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150" calcext:value-type="float">
            <text:p>95150</text:p>
          </table:table-cell>
          <table:table-cell table:style-name="ce113" office:value-type="string" calcext:value-type="string">
            <text:p>95150_PLU_20190528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HAUSS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5-28" calcext:value-type="date">
            <text:p>28/05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21/02/91 </text:p>
            <text:p>26/04/02</text:p>
            <text:p>28/06/19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2">
          <table:table-cell table:style-name="ce111" office:value-type="float" office:value="95151" calcext:value-type="float">
            <text:p>95151</text:p>
          </table:table-cell>
          <table:table-cell table:style-name="ce113" office:value-type="string" calcext:value-type="string">
            <text:p>95151_PLU_20191212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CHAUVRY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12-12" calcext:value-type="date">
            <text:p>12/12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 office:value-type="string" calcext:value-type="string">
            <text:p>PIG carrières : 14/04/00 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9">
          <table:table-cell table:style-name="ce111" office:value-type="float" office:value="95154" calcext:value-type="float">
            <text:p>95154</text:p>
          </table:table-cell>
          <table:table-cell table:style-name="ce114" office:value-type="string" calcext:value-type="string">
            <text:p>95154_PLU_20171214</text:p>
          </table:table-cell>
          <table:table-cell table:style-name="ce114" office:value-type="string" calcext:value-type="string">
            <text:p>CC Roissy Pays de France</text:p>
          </table:table-cell>
          <table:table-cell table:style-name="ce114" office:value-type="string" calcext:value-type="string">
            <text:p>DB</text:p>
          </table:table-cell>
          <table:table-cell table:style-name="ce114" office:value-type="string" calcext:value-type="string">
            <text:p>AB</text:p>
          </table:table-cell>
          <table:table-cell table:style-name="ce121" office:value-type="string" calcext:value-type="string">
            <text:p>CHENNEVIERES-LES-LOUVRES</text:p>
          </table:table-cell>
          <table:table-cell table:style-name="ce128" office:value-type="string" calcext:value-type="string">
            <text:p>CDG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5" office:value-type="string" calcext:value-type="string">
            <text:p>X</text:p>
          </table:table-cell>
          <table:table-cell table:style-name="ce135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12-14" calcext:value-type="date">
            <text:p>14/12/17</text:p>
          </table:table-cell>
          <table:table-cell table:style-name="ce142" office:value-type="string" calcext:value-type="string">
            <text:p>PLU approuvé</text:p>
          </table:table-cell>
          <table:table-cell table:style-name="ce181"/>
          <table:table-cell table:style-name="ce176"/>
          <table:table-cell table:style-name="ce176" office:value-type="date" office:date-value="2019-09-12" calcext:value-type="date">
            <text:p>12/09/19</text:p>
          </table:table-cell>
          <table:table-cell table:style-name="ce176"/>
          <table:table-cell table:style-name="ce189" office:value-type="string" calcext:value-type="string">
            <text:p>26/10/05 </text:p>
            <text:p>21/07/09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">
          <table:table-cell table:style-name="ce111" office:value-type="float" office:value="95157" calcext:value-type="float">
            <text:p>95157</text:p>
          </table:table-cell>
          <table:table-cell table:style-name="ce113" office:value-type="string" calcext:value-type="string">
            <text:p>95157_PLU_20220712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HERENC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3-29" calcext:value-type="date">
            <text:p>29/03/19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2/07/22 (M1)</text:p>
          </table:table-cell>
          <table:table-cell table:style-name="ce176" table:number-columns-repeated="2"/>
          <table:table-cell table:style-name="ce189" office:value-type="string" calcext:value-type="string">
            <text:p>10/09/10</text:p>
            <text:p><text:span text:style-name="T4">29/03/19</text:span></text:p>
          </table:table-cell>
          <table:table-cell table:style-name="ce189"/>
          <table:table-cell table:style-name="ce176" table:number-columns-repeated="7"/>
          <table:table-cell table:style-name="ce218" office:value-type="string" calcext:value-type="string">
            <text:p>E.Publique</text:p>
            <text:p> Mod 1 à partir février 22</text:p>
          </table:table-cell>
          <table:table-cell table:style-name="ce233" office:value-type="string" calcext:value-type="string">
            <text:p><text:s/>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166" calcext:value-type="float">
            <text:p>95166</text:p>
          </table:table-cell>
          <table:table-cell table:style-name="ce113" office:value-type="string" calcext:value-type="string">
            <text:p>95166_PLU_20171020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LERY-EN-VEXIN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0-06-29" calcext:value-type="date">
            <text:p>29/06/1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23/02/17 </text:p>
            <text:p>20/10/17*</text:p>
          </table:table-cell>
          <table:table-cell table:style-name="ce176"/>
          <table:table-cell table:style-name="ce189" office:value-type="string" calcext:value-type="string">
            <text:p>31/03/98 </text:p>
            <text:p>29/06/10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Délimitation d’un PUP (périmètre projet urbain partenarial)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9">
          <table:table-cell table:style-name="ce111" office:value-type="float" office:value="95169" calcext:value-type="float">
            <text:p>95169</text:p>
          </table:table-cell>
          <table:table-cell table:style-name="ce113" office:value-type="string" calcext:value-type="string">
            <text:p>95169_PLU_20080204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3" office:value-type="string" calcext:value-type="string">
            <text:p>COMMENY fusion avec GOUZANGREZ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2-04" calcext:value-type="date">
            <text:p>04/02/0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08/10/91 </text:p>
            <text:p>04/02/08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7">
          <table:table-cell table:style-name="ce111" office:value-type="float" office:value="95170" calcext:value-type="float">
            <text:p>95170</text:p>
          </table:table-cell>
          <table:table-cell table:style-name="ce113" office:value-type="string" calcext:value-type="string">
            <text:p>95170_PLU_20131120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ONDECOURT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10-16" calcext:value-type="date">
            <text:p>16/10/1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1/07/13 </text:p>
            <text:p>20/11/13</text:p>
          </table:table-cell>
          <table:table-cell table:style-name="ce176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0">
          <table:table-cell table:style-name="ce111" office:value-type="float" office:value="95176" calcext:value-type="float">
            <text:p>95176</text:p>
          </table:table-cell>
          <table:table-cell table:style-name="ce113" office:value-type="string" calcext:value-type="string">
            <text:p>95176_PLU_20210930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CORMEILLES-EN-PARISIS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10-17" calcext:value-type="date">
            <text:p>17/10/19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30/09/21 (M1)</text:p>
          </table:table-cell>
          <table:table-cell table:style-name="ce176" office:value-type="string" calcext:value-type="string">
            <text:p>9/11/19 *</text:p>
          </table:table-cell>
          <table:table-cell table:style-name="ce176"/>
          <table:table-cell table:style-name="ce189" office:value-type="string" calcext:value-type="string">
            <text:p>30/03/92 </text:p>
            <text:p>29/06/92 </text:p>
            <text:p>31/03/05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12-16" calcext:value-type="date">
            <text:p>16/12/21</text:p>
          </table:table-cell>
          <table:table-cell table:style-name="ce176" table:number-columns-repeated="7"/>
          <table:table-cell table:style-name="ce233" office:value-type="string" calcext:value-type="string">
            <text:p><text:s/>* MAJ Règlement Local Publicité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1">
          <table:table-cell table:style-name="ce111" office:value-type="float" office:value="95177" calcext:value-type="float">
            <text:p>95177</text:p>
          </table:table-cell>
          <table:table-cell table:style-name="ce113" office:value-type="string" calcext:value-type="string">
            <text:p>95177_PLU_20170307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ORMEILLES-EN-VEXIN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2-15" calcext:value-type="date">
            <text:p>15/02/08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string" calcext:value-type="string">
            <text:p>20/12/16 (RA)</text:p>
          </table:table-cell>
          <table:table-cell table:style-name="ce176" office:value-type="string" calcext:value-type="string">
            <text:p>29/11/10 </text:p>
            <text:p>13/12/10 </text:p>
            <text:p>22/09/15 (MS)</text:p>
          </table:table-cell>
          <table:table-cell table:style-name="ce176" office:value-type="string" calcext:value-type="string">
            <text:p>07/12/12 </text:p>
            <text:p>07/03/17</text:p>
            <text:p>3/04/20*</text:p>
          </table:table-cell>
          <table:table-cell table:style-name="ce176"/>
          <table:table-cell table:style-name="ce189" office:value-type="date" office:date-value="2008-02-15" calcext:value-type="date">
            <text:p>15/02/08</text:p>
          </table:table-cell>
          <table:table-cell table:style-name="ce189" office:value-type="string" calcext:value-type="string">
            <text:p>M</text:p>
          </table:table-cell>
          <table:table-cell table:style-name="ce176" office:value-type="date" office:date-value="2012-01-14" calcext:value-type="date">
            <text:p>14/01/12</text:p>
          </table:table-cell>
          <table:table-cell table:style-name="ce176" table:number-columns-repeated="7"/>
          <table:table-cell table:style-name="ce233" office:value-type="string" calcext:value-type="string">
            <text:p>* MAJ Captage d’ea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9">
          <table:table-cell table:style-name="ce111" office:value-type="float" office:value="95181" calcext:value-type="float">
            <text:p>95181</text:p>
          </table:table-cell>
          <table:table-cell table:style-name="ce113" office:value-type="string" calcext:value-type="string">
            <text:p>95181_PLU_20141120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COURCELLES-SUR-VIOSN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11-20" calcext:value-type="date">
            <text:p>20/11/14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03-05-26" calcext:value-type="date">
            <text:p>26/05/0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">
          <table:table-cell table:style-name="ce111" office:value-type="float" office:value="95183" calcext:value-type="float">
            <text:p>95183</text:p>
          </table:table-cell>
          <table:table-cell table:style-name="ce113" office:value-type="string" calcext:value-type="string">
            <text:p>95183_PLU_20190926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COURDIMANCHE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4-09-30" calcext:value-type="date">
            <text:p>30/09/04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office:value-type="string" calcext:value-type="string">
            <text:p>04/09/06 (RS)</text:p>
          </table:table-cell>
          <table:table-cell table:style-name="ce176" office:value-type="string" calcext:value-type="string">
            <text:p>04/09/06 </text:p>
            <text:p>27/05/10 (MS) </text:p>
            <text:p>25/11/10 (MS) </text:p>
            <text:p>28/03/13 (M)</text:p>
            <text:p><text:span text:style-name="T4">26/09/19 (MS)</text:span></text:p>
          </table:table-cell>
          <table:table-cell table:style-name="ce176" office:value-type="string" calcext:value-type="string">
            <text:p>22/08/05 </text:p>
            <text:p>03/10/05 </text:p>
            <text:p>18/11/13 </text:p>
            <text:p>07/06/16</text:p>
          </table:table-cell>
          <table:table-cell table:style-name="ce176"/>
          <table:table-cell table:style-name="ce189" office:value-type="string" calcext:value-type="string">
            <text:p>25/06/03 </text:p>
            <text:p>01/02/06</text:p>
          </table:table-cell>
          <table:table-cell table:style-name="ce189" office:value-type="string" calcext:value-type="string">
            <text:p>R.PLU</text:p>
            <text:p>R.PLU</text:p>
          </table:table-cell>
          <table:table-cell table:style-name="ce176" office:value-type="string" calcext:value-type="string">
            <text:p>18/12/2008</text:p>
            <text:p>7/12/20</text:p>
          </table:table-cell>
          <table:table-cell table:style-name="ce176" office:value-type="string" calcext:value-type="string">
            <text:p>16/02/09</text:p>
            <text:p>22/12/20</text:p>
            <text:p>01/04/21</text:p>
            <text:p>(D)</text:p>
          </table:table-cell>
          <table:table-cell table:style-name="ce176" office:value-type="string" calcext:value-type="string">
            <text:p>16/04/10</text:p>
            <text:p/>
            <text:p>17/02/21</text:p>
            <text:p>(C)</text:p>
          </table:table-cell>
          <table:table-cell table:style-name="ce176" office:value-type="date" office:date-value="2010-04-16" calcext:value-type="date">
            <text:p>16/04/10</text:p>
          </table:table-cell>
          <table:table-cell table:style-name="ce176" table:number-columns-repeated="3"/>
          <table:table-cell table:style-name="ce176" office:value-type="string" calcext:value-type="string">
            <text:p>15/12/14</text:p>
            <text:p>14/01/15 (MS)</text:p>
          </table:table-cell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2">
          <table:table-cell table:style-name="ce111" office:value-type="float" office:value="95197" calcext:value-type="float">
            <text:p>95197</text:p>
          </table:table-cell>
          <table:table-cell table:style-name="ce113" office:value-type="string" calcext:value-type="string">
            <text:p>95197_PLU_20230706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DEUIL-LA-BARRE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12-16" calcext:value-type="date">
            <text:p>16/12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28/06/19 *</text:p>
            <text:p>21/01/20**</text:p>
            <text:p>6/07/23 ***</text:p>
          </table:table-cell>
          <table:table-cell table:style-name="ce176"/>
          <table:table-cell table:style-name="ce189" office:value-type="string" calcext:value-type="string">
            <text:p>22/10/90 (R) </text:p>
            <text:p>07/09/98 </text:p>
            <text:p>11/02/08(Fc)</text:p>
            <text:p>16/12/19 (R)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Plan Servitude Aéronautique</text:p>
            <text:p> ** DPU Renforcé</text:p>
            <text:p> **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3">
          <table:table-cell table:style-name="ce111" office:value-type="float" office:value="95199" calcext:value-type="float">
            <text:p>95199</text:p>
          </table:table-cell>
          <table:table-cell table:style-name="ce113" office:value-type="string" calcext:value-type="string">
            <text:p>95199_PLU_20230928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DOMONT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9-28" calcext:value-type="date">
            <text:p>28/09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4">
          <table:table-cell table:style-name="ce111" office:value-type="float" office:value="95203" calcext:value-type="float">
            <text:p>95203</text:p>
          </table:table-cell>
          <table:table-cell table:style-name="ce113" office:value-type="string" calcext:value-type="string">
            <text:p>95203_PLU_20170628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EAUBONN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6-28" calcext:value-type="date">
            <text:p>28/06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31/05/18*</text:p>
            <text:p>27/09/21 **</text:p>
            <text:p>29/03/24 ***</text:p>
            <text:p/>
          </table:table-cell>
          <table:table-cell table:style-name="ce176"/>
          <table:table-cell table:style-name="ce189" office:value-type="string" calcext:value-type="string">
            <text:p>10/10/06 </text:p>
            <text:p>18/05/10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Secteurs Information sur les Sols (S.I.S)</text:p>
            <text:p> ** M.A.J RLPI</text:p>
            <text:p> *** MAJ radiation inscription MH …..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5">
          <table:table-cell table:style-name="ce111" office:value-type="float" office:value="95205" calcext:value-type="float">
            <text:p>95205</text:p>
          </table:table-cell>
          <table:table-cell table:style-name="ce113" office:value-type="string" calcext:value-type="string">
            <text:p>95205_PLU_20190917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ECOUEN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9-17" calcext:value-type="date">
            <text:p>17/09/19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2/05/22 *</text:p>
          </table:table-cell>
          <table:table-cell table:style-name="ce176" table:number-columns-repeated="2"/>
          <table:table-cell table:style-name="ce189" office:value-type="string" calcext:value-type="string">
            <text:p>29/06/87 </text:p>
            <text:p>16/09/10 </text:p>
            <text:p>15/09/11(Fc)</text:p>
            <text:p><text:span text:style-name="T4">17/09/19 (R)</text:span></text:p>
            <text:p><text:span text:style-name="T4">22/09/22**</text:span>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 DUP réserve foncière</text:p>
            <text:p>« Mont Griffard »</text:p>
            <text:p/>
            <text:p><text:span text:style-name="T20"> ** Approbation DUP réserve foncière</text:span></text:p>
            <text:p><text:span text:style-name="T20">« Mont Griffard »</text:span></text:p>
          </table:table-cell>
          <table:table-cell table:style-name="ce263" table:number-columns-repeated="202"/>
          <table:table-cell table:style-name="ce270" table:number-columns-repeated="763"/>
          <table:table-cell table:style-name="ce274"/>
          <table:table-cell table:style-name="ce277" table:number-columns-repeated="13"/>
        </table:table-row>
        <table:table-row table:style-name="ro46">
          <table:table-cell table:style-name="ce111" office:value-type="float" office:value="95210" calcext:value-type="float">
            <text:p>95210</text:p>
          </table:table-cell>
          <table:table-cell table:style-name="ce115" office:value-type="string" calcext:value-type="string">
            <text:p>95210_PLU_20231005</text:p>
          </table:table-cell>
          <table:table-cell table:style-name="ce115" office:value-type="string" calcext:value-type="string">
            <text:p>CA Plaine Valle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PLU LOG</text:p>
          </table:table-cell>
          <table:table-cell table:style-name="ce121" office:value-type="string" calcext:value-type="string">
            <text:p>ENGHIEN-LES-BAINS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5-03-24" calcext:value-type="date">
            <text:p>24/03/15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4"/>
          <table:table-cell table:style-name="ce176" office:value-type="date" office:date-value="2024-02-08" calcext:value-type="date">
            <text:p>08/02/24</text:p>
          </table:table-cell>
          <table:table-cell table:style-name="ce176" table:number-columns-repeated="3"/>
          <table:table-cell table:style-name="ce87" office:value-type="string" calcext:value-type="string">
            <text:p><text:s/>Retrait d’approbation PLU du 05/10/23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6">
          <table:table-cell table:style-name="ce111" office:value-type="float" office:value="95211" calcext:value-type="float">
            <text:p>95211</text:p>
          </table:table-cell>
          <table:table-cell table:style-name="ce113" office:value-type="string" calcext:value-type="string">
            <text:p>95211_PLU_20231010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ENNER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2-05-10" calcext:value-type="date">
            <text:p>10/05/2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/>
          <table:table-cell table:style-name="ce189" office:value-type="string" calcext:value-type="string">
            <text:p>MS1</text:p>
          </table:table-cell>
          <table:table-cell table:style-name="ce176" office:value-type="string" calcext:value-type="string">
            <text:p>28/04/23</text:p>
            <text:p>(arrêté)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7">
          <table:table-cell table:style-name="ce111" office:value-type="float" office:value="95212" calcext:value-type="float">
            <text:p>95212</text:p>
          </table:table-cell>
          <table:table-cell table:style-name="ce113" office:value-type="string" calcext:value-type="string">
            <text:p>95212_PLU_20150831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EPIAIS-LES-LOUVRES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35" office:value-type="string" calcext:value-type="string">
            <text:p>X</text:p>
          </table:table-cell>
          <table:table-cell table:style-name="ce135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06-30" calcext:value-type="date">
            <text:p>30/06/14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1/08/15 (MS)</text:p>
          </table:table-cell>
          <table:table-cell table:style-name="ce176" office:value-type="string" calcext:value-type="string">
            <text:p>20/10/14</text:p>
            <text:p><text:span text:style-name="T5">18/03/19</text:span></text:p>
          </table:table-cell>
          <table:table-cell table:style-name="ce176"/>
          <table:table-cell table:style-name="ce189" office:value-type="string" calcext:value-type="string">
            <text:p>21/12/12 </text:p>
            <text:p>27/04/15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SCOT Roissy.P.F 19/12/19 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8">
          <table:table-cell table:style-name="ce111" office:value-type="float" office:value="95213" calcext:value-type="float">
            <text:p>95213</text:p>
          </table:table-cell>
          <table:table-cell table:style-name="ce113" office:value-type="string" calcext:value-type="string">
            <text:p>95213_PLU_20171221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EPIAIS-RHUS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12-21" calcext:value-type="date">
            <text:p>21/12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19/12/95 </text:p>
            <text:p>19/06/07(F)</text:p>
          </table:table-cell>
          <table:table-cell table:style-name="ce189"/>
          <table:table-cell table:style-name="ce176" table:number-columns-repeated="2"/>
          <table:table-cell table:style-name="ce181"/>
          <table:table-cell table:style-name="ce176" table:number-columns-repeated="5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9">
          <table:table-cell table:style-name="ce111" office:value-type="float" office:value="95214" calcext:value-type="float">
            <text:p>95214</text:p>
          </table:table-cell>
          <table:table-cell table:style-name="ce113"/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4" office:value-type="string" calcext:value-type="string">
            <text:p>EPINAY-CHAMPLATREU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4" office:value-type="string" calcext:value-type="string">
            <text:p>RNU (caducité)</text:p>
          </table:table-cell>
          <table:table-cell table:style-name="ce152" office:value-type="date" office:date-value="1997-09-26" calcext:value-type="date">
            <text:p>26/09/97</text:p>
          </table:table-cell>
          <table:table-cell table:style-name="ce143" office:value-type="string" calcext:value-type="string">
            <text:p>RNU</text:p>
          </table:table-cell>
          <table:table-cell table:style-name="ce176" office:value-type="string" calcext:value-type="string">
            <text:p>29/01/05* (RS) </text:p>
            <text:p>28/03/08** (RS)</text:p>
          </table:table-cell>
          <table:table-cell table:style-name="ce176" office:value-type="date" office:date-value="1999-09-11" calcext:value-type="date">
            <text:p>11/09/99</text:p>
          </table:table-cell>
          <table:table-cell table:style-name="ce176" office:value-type="string" calcext:value-type="string">
            <text:p>15/03/05</text:p>
            <text:p>13/11/13</text:p>
          </table:table-cell>
          <table:table-cell table:style-name="ce176"/>
          <table:table-cell table:style-name="ce189" office:value-type="date" office:date-value="1997-05-09" calcext:value-type="date">
            <text:p>09/05/97</text:p>
          </table:table-cell>
          <table:table-cell table:style-name="ce189" office:value-type="string" calcext:value-type="string">
            <text:p>R.POS</text:p>
          </table:table-cell>
          <table:table-cell table:style-name="ce176" office:value-type="date" office:date-value="2014-12-05" calcext:value-type="date">
            <text:p>05/12/14</text:p>
          </table:table-cell>
          <table:table-cell table:style-name="ce176" office:value-type="date" office:date-value="2015-01-16" calcext:value-type="date">
            <text:p>16/01/15</text:p>
          </table:table-cell>
          <table:table-cell table:number-columns-repeated="2" table:style-name="ce176" office:value-type="date" office:date-value="2015-12-24" calcext:value-type="date">
            <text:p>24/12/15</text:p>
          </table:table-cell>
          <table:table-cell table:style-name="ce176" table:number-columns-repeated="4"/>
          <table:table-cell table:style-name="ce233" office:value-type="string" calcext:value-type="string">
            <text:p>* annulée le 29/06/06 </text:p>
            <text:p>** annulée TA 11/12/09</text:p>
            <text:p>*** DCM du 15/02/21</text:p>
            <text:p>     Abandon PL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0">
          <table:table-cell table:style-name="ce111" office:value-type="float" office:value="95218" calcext:value-type="float">
            <text:p>95218</text:p>
          </table:table-cell>
          <table:table-cell table:style-name="ce115" office:value-type="string" calcext:value-type="string">
            <text:p>95218_PLU_20230928</text:p>
          </table:table-cell>
          <table:table-cell table:style-name="ce115" office:value-type="string" calcext:value-type="string">
            <text:p>CA Cergy-Pontois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IR</text:p>
          </table:table-cell>
          <table:table-cell table:style-name="ce121" office:value-type="string" calcext:value-type="string">
            <text:p>ERAGNY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10-04" calcext:value-type="date">
            <text:p>04/10/1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8/09/23 (M1)</text:p>
          </table:table-cell>
          <table:table-cell table:style-name="ce176" table:number-columns-repeated="2"/>
          <table:table-cell table:style-name="ce189" office:value-type="string" calcext:value-type="string">
            <text:p>26/04/01 </text:p>
            <text:p>10/02/11</text:p>
          </table:table-cell>
          <table:table-cell table:style-name="ce189" office:value-type="string" calcext:value-type="string">
            <text:p>Mod</text:p>
          </table:table-cell>
          <table:table-cell table:style-name="ce176" office:value-type="date" office:date-value="2023-01-16" calcext:value-type="date">
            <text:p>16/01/23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1">
          <table:table-cell table:style-name="ce111" office:value-type="float" office:value="95219" calcext:value-type="float">
            <text:p>95219</text:p>
          </table:table-cell>
          <table:table-cell table:style-name="ce115" office:value-type="string" calcext:value-type="string">
            <text:p>95219_PLU_20231013</text:p>
          </table:table-cell>
          <table:table-cell table:style-name="ce115" office:value-type="string" calcext:value-type="string">
            <text:p>CA Val Parisis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CV</text:p>
          </table:table-cell>
          <table:table-cell table:style-name="ce121" office:value-type="string" calcext:value-type="string">
            <text:p>ERMONT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7-07" calcext:value-type="date">
            <text:p>07/07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3/10/23 **</text:p>
          </table:table-cell>
          <table:table-cell table:style-name="ce176"/>
          <table:table-cell table:style-name="ce189" office:value-type="string" calcext:value-type="string">
            <text:p>7/07/23 *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 DPU renforcé ainsi</text:p>
            <text:p> Périmètre Etude </text:p>
            <text:p> ** MAJ liste SUP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2">
          <table:table-cell table:style-name="ce111" office:value-type="float" office:value="95229" calcext:value-type="float">
            <text:p>95229</text:p>
          </table:table-cell>
          <table:table-cell table:style-name="ce115" office:value-type="string" calcext:value-type="string">
            <text:p>95229_PLU_20171130</text:p>
          </table:table-cell>
          <table:table-cell table:style-name="ce115" office:value-type="string" calcext:value-type="string">
            <text:p>CA Plaine Valle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PLU LOG</text:p>
          </table:table-cell>
          <table:table-cell table:style-name="ce121" office:value-type="string" calcext:value-type="string">
            <text:p>EZANVILLE</text:p>
          </table:table-cell>
          <table:table-cell table:style-name="ce128" office:value-type="string" calcext:value-type="string">
            <text:p>CDG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09-11" calcext:value-type="date">
            <text:p>11/09/06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1/07/07 </text:p>
            <text:p>30/06/11 </text:p>
            <text:p>28/02/13 (M) </text:p>
            <text:p>18/02/16 (MS) </text:p>
            <text:p><text:span text:style-name="T4">30/11/17</text:span></text:p>
            <text:p><text:span text:style-name="T4">21/04/22 (MS)</text:span></text:p>
            <text:p/>
          </table:table-cell>
          <table:table-cell table:style-name="ce176" office:value-type="string" calcext:value-type="string">
            <text:p>30/10/07(P)</text:p>
            <text:p>04/02/08*</text:p>
            <text:p><text:span text:style-name="T5">10/07/18</text:span></text:p>
          </table:table-cell>
          <table:table-cell table:style-name="ce176"/>
          <table:table-cell table:style-name="ce189"/>
          <table:table-cell table:style-name="ce189" office:value-type="string" calcext:value-type="string">
            <text:p>R.PLU</text:p>
            <text:p/>
            <text:p/>
            <text:p>M.S</text:p>
          </table:table-cell>
          <table:table-cell table:style-name="ce176" office:value-type="string" calcext:value-type="string">
            <text:p>25/03/21</text:p>
            <text:p/>
            <text:p/>
            <text:p>28/12/23</text:p>
            <text:p>(arrêté)</text:p>
          </table:table-cell>
          <table:table-cell table:style-name="ce176" office:value-type="string" calcext:value-type="string">
            <text:p>27/04/21</text:p>
            <text:p>17/05/21</text:p>
            <text:p>(D)</text:p>
          </table:table-cell>
          <table:table-cell table:style-name="ce176" table:number-columns-repeated="5"/>
          <table:table-cell table:style-name="ce176" office:value-type="string" calcext:value-type="string">
            <text:p>10/04 au </text:p>
            <text:p>10/05/24</text:p>
            <text:p>MS3</text:p>
          </table:table-cell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3">
          <table:table-cell table:style-name="ce111" office:value-type="float" office:value="95241" calcext:value-type="float">
            <text:p>95241</text:p>
          </table:table-cell>
          <table:table-cell table:style-name="ce113"/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FONTENAY-EN-PARISIS</text:p>
          </table:table-cell>
          <table:table-cell table:style-name="ce128" office:value-type="string" calcext:value-type="string">
            <text:p>CDG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number-columns-repeated="2"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10-12" calcext:value-type="date">
            <text:p>12/10/06</text:p>
          </table:table-cell>
          <table:table-cell table:style-name="ce155" office:value-type="string" calcext:value-type="string">
            <text:p>Projet de PLU arrêté</text:p>
          </table:table-cell>
          <table:table-cell table:style-name="ce176"/>
          <table:table-cell table:style-name="ce176" office:value-type="string" calcext:value-type="string">
            <text:p>25/08/15 (M1)</text:p>
            <text:p><text:span text:style-name="T4">4/02/20 (M3)</text:span></text:p>
            <text:p><text:span text:style-name="T4">7/12/20 (M2)</text:span></text:p>
          </table:table-cell>
          <table:table-cell table:style-name="ce176" office:value-type="string" calcext:value-type="string">
            <text:p>12/11/07(P)</text:p>
            <text:p>18/05/09 </text:p>
            <text:p>26/05/17</text:p>
          </table:table-cell>
          <table:table-cell table:style-name="ce176"/>
          <table:table-cell table:style-name="ce189" office:value-type="date" office:date-value="2006-10-12" calcext:value-type="date">
            <text:p>12/10/06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2-02" calcext:value-type="date">
            <text:p>02/02/21</text:p>
          </table:table-cell>
          <table:table-cell table:style-name="ce176" office:value-type="string" calcext:value-type="string">
            <text:p>11/03/21</text:p>
            <text:p>1/04/21</text:p>
            <text:p>(D)</text:p>
          </table:table-cell>
          <table:table-cell table:style-name="ce176" office:value-type="string" calcext:value-type="string">
            <text:p>13/05/22</text:p>
            <text:p>(C)</text:p>
          </table:table-cell>
          <table:table-cell table:style-name="ce176" office:value-type="string" calcext:value-type="string">
            <text:p>13/05/22</text:p>
            <text:p>(C)</text:p>
          </table:table-cell>
          <table:table-cell table:style-name="ce176" office:value-type="date" office:date-value="2024-03-12" calcext:value-type="date">
            <text:p>12/03/24</text:p>
          </table:table-cell>
          <table:table-cell table:style-name="ce176" office:value-type="date" office:date-value="2024-04-10" calcext:value-type="date">
            <text:p>10/04/24</text:p>
          </table:table-cell>
          <table:table-cell table:style-name="ce176" table:number-columns-repeated="2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4">
          <table:table-cell table:style-name="ce111" office:value-type="float" office:value="95250" calcext:value-type="float">
            <text:p>95250</text:p>
          </table:table-cell>
          <table:table-cell table:style-name="ce113" office:value-type="string" calcext:value-type="string">
            <text:p>95250_PLU_20120118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FOSSES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1-23" calcext:value-type="date">
            <text:p>23/01/0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7/05/09 (MS) </text:p>
            <text:p>18/01/12 (M)</text:p>
            <text:p>23/09/20 (MS1)</text:p>
            <text:p>20/09/23 (MS2)</text:p>
          </table:table-cell>
          <table:table-cell table:style-name="ce176" office:value-type="string" calcext:value-type="string">
            <text:p>20/02/08 * </text:p>
            <text:p>08/07/08 (DPU) </text:p>
            <text:p>19/01/09</text:p>
            <text:p><text:span text:style-name="T5">24/07/18</text:span></text:p>
          </table:table-cell>
          <table:table-cell table:style-name="ce176"/>
          <table:table-cell table:style-name="ce189" office:value-type="string" calcext:value-type="string">
            <text:p>18/05/93 </text:p>
            <text:p>25/06/08</text:p>
          </table:table-cell>
          <table:table-cell table:style-name="ce189" office:value-type="string" calcext:value-type="string">
            <text:p>M.S n°2</text:p>
          </table:table-cell>
          <table:table-cell table:style-name="ce176" office:value-type="date" office:date-value="2023-05-31" calcext:value-type="date">
            <text:p>31/05/23</text:p>
          </table:table-cell>
          <table:table-cell table:style-name="ce176" table:number-columns-repeated="7"/>
          <table:table-cell table:style-name="ce234" office:value-type="string" calcext:value-type="string">
            <text:p> * PPM</text:p>
            <text:p>SCOT Roissy.P.F 19/12/19 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5">
          <table:table-cell table:style-name="ce111" office:value-type="float" office:value="95252" calcext:value-type="float">
            <text:p>95252</text:p>
          </table:table-cell>
          <table:table-cell table:style-name="ce113" office:value-type="string" calcext:value-type="string">
            <text:p>95252_PLU_20180322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FRANCON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9-12-10" calcext:value-type="date">
            <text:p>10/12/09</text:p>
          </table:table-cell>
          <table:table-cell table:style-name="ce155" office:value-type="string" calcext:value-type="string">
            <text:p>Projet de PLU arrêté</text:p>
          </table:table-cell>
          <table:table-cell table:style-name="ce176"/>
          <table:table-cell table:style-name="ce176" office:value-type="string" calcext:value-type="string">
            <text:p>28/06/11 (M1) </text:p>
            <text:p>20/12/12 (M2) </text:p>
            <text:p>12/02/15 (M3) </text:p>
            <text:p>14/12/15 (M4)</text:p>
            <text:p><text:span text:style-name="T6">22/03/18 (M5)</text:span></text:p>
          </table:table-cell>
          <table:table-cell table:style-name="ce176" office:value-type="string" calcext:value-type="string">
            <text:p>19/07/11 </text:p>
            <text:p>30/12/11</text:p>
            <text:p><text:span text:style-name="T5">30/09/19 *</text:span></text:p>
            <text:p><text:span text:style-name="T5">20/10/20 **</text:span></text:p>
            <text:p><text:span text:style-name="T5">28/05/21***</text:span></text:p>
            <text:p><text:span text:style-name="T5">6/09/22****</text:span></text:p>
            <text:p><text:span text:style-name="T5">25/07/23*****</text:span></text:p>
          </table:table-cell>
          <table:table-cell table:style-name="ce176"/>
          <table:table-cell table:style-name="ce189" office:value-type="string" calcext:value-type="string">
            <text:p>22/05/08(F) </text:p>
            <text:p>10/12/09</text:p>
            <text:p>10/02/22 (R)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0-10-08" calcext:value-type="date">
            <text:p>08/10/20</text:p>
          </table:table-cell>
          <table:table-cell table:style-name="ce176" office:value-type="string" calcext:value-type="string">
            <text:p>17/11/20</text:p>
            <text:p>19/03/21</text:p>
            <text:p>(D)</text:p>
          </table:table-cell>
          <table:table-cell table:style-name="ce176" office:value-type="string" calcext:value-type="string">
            <text:p>18/05/21</text:p>
            <text:p>(C)</text:p>
          </table:table-cell>
          <table:table-cell table:style-name="ce176" office:value-type="string" calcext:value-type="string">
            <text:p>/</text:p>
          </table:table-cell>
          <table:table-cell table:style-name="ce176" office:value-type="date" office:date-value="2024-01-25" calcext:value-type="date">
            <text:p>25/01/24</text:p>
          </table:table-cell>
          <table:table-cell table:style-name="ce176" office:value-type="date" office:date-value="2024-02-09" calcext:value-type="date">
            <text:p>09/02/24</text:p>
          </table:table-cell>
          <table:table-cell table:style-name="ce176" office:value-type="date" office:date-value="2024-05-03" calcext:value-type="date">
            <text:p>03/05/24</text:p>
          </table:table-cell>
          <table:table-cell table:style-name="ce176"/>
          <table:table-cell table:style-name="ce233" office:value-type="string" calcext:value-type="string">
            <text:p> * Règlement Local Publicité Intercomm.</text:p>
            <text:p><text:span text:style-name="T5"> ** Secteurs Information sur les sols (SIS)</text:span></text:p>
            <text:p><text:span text:style-name="T5">*** Périm.Etude « les</text:span></text:p>
            <text:p><text:span text:style-name="T5">Montfrais »</text:span></text:p>
            <text:p><text:span text:style-name="T5">**** Périm.etude « secteur Fontaine des boulangers…. »</text:span></text:p>
            <text:p><text:span text:style-name="T5">***** SIS</text:span>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253" calcext:value-type="float">
            <text:p>95253</text:p>
          </table:table-cell>
          <table:table-cell table:style-name="ce113" office:value-type="string" calcext:value-type="string">
            <text:p>95253_PLU_20230407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FREMAIN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3" office:value-type="string" calcext:value-type="string">
            <text:p>PLU</text:p>
          </table:table-cell>
          <table:table-cell table:style-name="ce151" office:value-type="date" office:date-value="2020-02-05" calcext:value-type="date">
            <text:p>05/02/20</text:p>
          </table:table-cell>
          <table:table-cell table:style-name="ce143" office:value-type="string" calcext:value-type="string">
            <text:p>PLU approuvé</text:p>
          </table:table-cell>
          <table:table-cell table:style-name="ce186"/>
          <table:table-cell table:style-name="ce176" office:value-type="string" calcext:value-type="string">
            <text:p>7/04/23 (MS1)</text:p>
          </table:table-cell>
          <table:table-cell table:style-name="ce176" table:number-columns-repeated="2"/>
          <table:table-cell table:style-name="ce189" office:value-type="date" office:date-value="2020-02-05" calcext:value-type="date">
            <text:p>05/02/20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254" calcext:value-type="float">
            <text:p>95254</text:p>
          </table:table-cell>
          <table:table-cell table:style-name="ce113" office:value-type="string" calcext:value-type="string">
            <text:p>95254_PLU_20170224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FREMECOUR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2-21" calcext:value-type="date">
            <text:p>21/02/0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7-02-24" calcext:value-type="date">
            <text:p>24/02/17</text:p>
          </table:table-cell>
          <table:table-cell table:style-name="ce176"/>
          <table:table-cell table:style-name="ce189" office:value-type="string" calcext:value-type="string">
            <text:p>02/07/04 </text:p>
            <text:p>21/02/08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6">
          <table:table-cell table:style-name="ce111" office:value-type="float" office:value="95256" calcext:value-type="float">
            <text:p>95256</text:p>
          </table:table-cell>
          <table:table-cell table:style-name="ce115" office:value-type="string" calcext:value-type="string">
            <text:p>95256_PLU_20230622</text:p>
          </table:table-cell>
          <table:table-cell table:style-name="ce115" office:value-type="string" calcext:value-type="string">
            <text:p>CA Val Parisis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CV</text:p>
          </table:table-cell>
          <table:table-cell table:style-name="ce121" office:value-type="string" calcext:value-type="string">
            <text:p>FREPILLON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6-22" calcext:value-type="date">
            <text:p>22/06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/>
          <table:table-cell table:style-name="ce181"/>
          <table:table-cell table:style-name="ce176" table:number-columns-repeated="5"/>
          <table:table-cell table:style-name="ce21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4">
          <table:table-cell table:style-name="ce111" office:value-type="float" office:value="95257" calcext:value-type="float">
            <text:p>95257</text:p>
          </table:table-cell>
          <table:table-cell table:style-name="ce113" office:value-type="string" calcext:value-type="string">
            <text:p>95257_PLU_20160525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LA FRETTE-SUR-SEIN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12-10" calcext:value-type="date">
            <text:p>10/12/12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5/05/16 (MS)</text:p>
          </table:table-cell>
          <table:table-cell table:style-name="ce176" office:value-type="string" calcext:value-type="string">
            <text:p>18/04/2017</text:p>
            <text:p>27/01/20 *</text:p>
          </table:table-cell>
          <table:table-cell table:style-name="ce176"/>
          <table:table-cell table:style-name="ce189" table:number-columns-repeated="2"/>
          <table:table-cell table:style-name="ce176" table:number-columns-repeated="7"/>
          <table:table-cell table:style-name="ce176" office:value-type="string" calcext:value-type="string">
            <text:p>25/03/19</text:p>
            <text:p>26/04/19</text:p>
            <text:p>Mod.S</text:p>
          </table:table-cell>
          <table:table-cell table:style-name="ce233" office:value-type="string" calcext:value-type="string">
            <text:p><text:s/>* Règlement Local Publicité 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9">
          <table:table-cell table:style-name="ce111" office:value-type="float" office:value="95258" calcext:value-type="float">
            <text:p>95258</text:p>
          </table:table-cell>
          <table:table-cell table:style-name="ce113" office:value-type="string" calcext:value-type="string">
            <text:p>95258_PLU_20130516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FROU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5-16" calcext:value-type="date">
            <text:p>16/05/1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8-10-10" calcext:value-type="date">
            <text:p>10/10/18</text:p>
          </table:table-cell>
          <table:table-cell table:style-name="ce176"/>
          <table:table-cell table:style-name="ce189" office:value-type="string" calcext:value-type="string">
            <text:p>08/04/88 </text:p>
            <text:p>16/05/1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7">
          <table:table-cell table:style-name="ce111" office:value-type="float" office:value="95259" calcext:value-type="float">
            <text:p>95259</text:p>
          </table:table-cell>
          <table:table-cell table:style-name="ce113" office:value-type="string" calcext:value-type="string">
            <text:p>95259_PLU_20200225</text:p>
          </table:table-cell>
          <table:table-cell table:style-name="ce113" table:number-columns-repeated="3"/>
          <table:table-cell table:style-name="ce122" office:value-type="string" calcext:value-type="string">
            <text:p>GADANCOURT fusion avec AVERN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5" office:value-type="string" calcext:value-type="string">
            <text:p>PLU</text:p>
          </table:table-cell>
          <table:table-cell table:style-name="ce151" office:value-type="date" office:date-value="2020-02-25" calcext:value-type="date">
            <text:p>25/02/20</text:p>
          </table:table-cell>
          <table:table-cell table:style-name="ce143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7">
          <table:table-cell table:style-name="ce111" office:value-type="float" office:value="95268" calcext:value-type="float">
            <text:p>95268</text:p>
          </table:table-cell>
          <table:table-cell table:style-name="ce113" office:value-type="string" calcext:value-type="string">
            <text:p>95268_PLU_20230626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GARGES-LES-GONESSE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6-26" calcext:value-type="date">
            <text:p>26/06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8">
          <table:table-cell table:style-name="ce111" office:value-type="float" office:value="95270" calcext:value-type="float">
            <text:p>95270</text:p>
          </table:table-cell>
          <table:table-cell table:style-name="ce113" office:value-type="string" calcext:value-type="string">
            <text:p>95270_PLU_20190626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GENAINVILL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2-08" calcext:value-type="date">
            <text:p>08/02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19-06-26" calcext:value-type="date">
            <text:p>26/06/19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0">
          <table:table-cell table:style-name="ce111" office:value-type="float" office:value="95271" calcext:value-type="float">
            <text:p>95271</text:p>
          </table:table-cell>
          <table:table-cell table:style-name="ce115" office:value-type="string" calcext:value-type="string">
            <text:p>95271_PLU_20190807</text:p>
          </table:table-cell>
          <table:table-cell table:style-name="ce115" office:value-type="string" calcext:value-type="string">
            <text:p>CC Sausseron impressionnistes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PLU LOG</text:p>
          </table:table-cell>
          <table:table-cell table:style-name="ce121" office:value-type="string" calcext:value-type="string">
            <text:p>GENICOURT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1-06-25" calcext:value-type="date">
            <text:p>25/06/21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07/07/03 </text:p>
            <text:p>26/10/07(F)(R)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9">
          <table:table-cell table:style-name="ce111" office:value-type="float" office:value="95277" calcext:value-type="float">
            <text:p>95277</text:p>
          </table:table-cell>
          <table:table-cell table:style-name="ce115" office:value-type="string" calcext:value-type="string">
            <text:p>95277_PLU_20230213</text:p>
          </table:table-cell>
          <table:table-cell table:style-name="ce119" office:value-type="string" calcext:value-type="string">
            <text:p>CC Roissy Pays de France</text:p>
          </table:table-cell>
          <table:table-cell table:style-name="ce119" office:value-type="string" calcext:value-type="string">
            <text:p>DB</text:p>
          </table:table-cell>
          <table:table-cell table:style-name="ce119" office:value-type="string" calcext:value-type="string">
            <text:p>CV</text:p>
          </table:table-cell>
          <table:table-cell table:style-name="ce121" office:value-type="string" calcext:value-type="string">
            <text:p>GONESSE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>25/09/17</text:p>
            <text:p>****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string" calcext:value-type="string">
            <text:p>7/02/22 R.A.1</text:p>
          </table:table-cell>
          <table:table-cell table:style-name="ce176" office:value-type="string" calcext:value-type="string">
            <text:p/>
            <text:p><text:span text:style-name="T5">10/09/18 MS1</text:span></text:p>
            <text:p><text:span text:style-name="T5">7/06/21 MS2</text:span></text:p>
            <text:p><text:span text:style-name="T5">13/02/23 M3</text:span></text:p>
            <text:p/>
          </table:table-cell>
          <table:table-cell table:style-name="ce176" office:value-type="string" calcext:value-type="string">
            <text:p/>
            <text:p>15/04/19*</text:p>
            <text:p>9/07/19**</text:p>
            <text:p>29/10/19</text:p>
            <text:p>25/05/20***</text:p>
            <text:p>19/09/22****</text:p>
            <text:p>13/06/23*****</text:p>
          </table:table-cell>
          <table:table-cell table:style-name="ce176"/>
          <table:table-cell table:style-name="ce189" office:value-type="string" calcext:value-type="string">
            <text:p>13/09/90 (R) </text:p>
            <text:p>24/05/91 </text:p>
            <text:p>24/01/02</text:p>
          </table:table-cell>
          <table:table-cell table:style-name="ce189" office:value-type="string" calcext:value-type="string">
            <text:p/>
            <text:p/>
            <text:p>MOD 4</text:p>
          </table:table-cell>
          <table:table-cell table:style-name="ce176" office:value-type="string" calcext:value-type="string">
            <text:p/>
            <text:p/>
            <text:p>22/05/23</text:p>
            <text:p/>
          </table:table-cell>
          <table:table-cell table:style-name="ce176"/>
          <table:table-cell table:style-name="ce176" office:value-type="string" calcext:value-type="string">
            <text:p>27/11/19</text:p>
            <text:p>(Techno)</text:p>
          </table:table-cell>
          <table:table-cell table:style-name="ce176" table:number-columns-repeated="4"/>
          <table:table-cell table:style-name="ce176" office:value-type="string" calcext:value-type="string">
            <text:p>19/06/23</text:p>
            <text:p>29/09/23</text:p>
            <text:p>Mod 4</text:p>
          </table:table-cell>
          <table:table-cell table:style-name="ce233" office:value-type="string" calcext:value-type="string">
            <text:p>SCOT Roissy.P.F 19/12/19</text:p>
            <text:p>* PSA</text:p>
            <text:p> ** SIS</text:p>
            <text:p>*** ZAP</text:p>
            <text:p>**** Cour d’appel 17/12/20 annulant jugement 12/03/19</text:p>
            <text:p>**** RLP</text:p>
            <text:p>****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0">
          <table:table-cell table:style-name="ce111" office:value-type="float" office:value="95280" calcext:value-type="float">
            <text:p>95280</text:p>
          </table:table-cell>
          <table:table-cell table:style-name="ce113" office:value-type="string" calcext:value-type="string">
            <text:p>95280_PLU_20231218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GOUSSAINVILLE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>27/0618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table:number-columns-repeated="2"/>
          <table:table-cell table:style-name="ce176" office:value-type="string" calcext:value-type="string">
            <text:p>14/11/08</text:p>
            <text:p>25/04/19*</text:p>
            <text:p>03/07/19*</text:p>
            <text:p>3/06/20 **</text:p>
            <text:p>5/05/23 ***</text:p>
            <text:p>4/08/23 ****</text:p>
          </table:table-cell>
          <table:table-cell table:style-name="ce176"/>
          <table:table-cell table:style-name="ce189" office:value-type="string" calcext:value-type="string">
            <text:p>06/03/89 </text:p>
            <text:p>21/06/89 </text:p>
            <text:p>16/10/89 </text:p>
            <text:p>13/03/07 (R) </text:p>
            <text:p>16/12/10 (R) </text:p>
            <text:p>26/05/11(Fc)</text:p>
            <text:p><text:span text:style-name="T5">27/06/18(R)</text:span></text:p>
          </table:table-cell>
          <table:table-cell table:style-name="ce189" office:value-type="string" calcext:value-type="string">
            <text:p>R.PLU</text:p>
            <text:p>MOD 3</text:p>
          </table:table-cell>
          <table:table-cell table:style-name="ce176" office:value-type="string" calcext:value-type="string">
            <text:p>23/03/22</text:p>
            <text:p>23/03/22</text:p>
          </table:table-cell>
          <table:table-cell table:style-name="ce176" office:value-type="date" office:date-value="2022-05-03" calcext:value-type="date">
            <text:p>03/05/22</text:p>
          </table:table-cell>
          <table:table-cell table:style-name="ce176" table:number-columns-repeated="6"/>
          <table:table-cell table:style-name="ce233" office:value-type="string" calcext:value-type="string">
            <text:p>* PSA</text:p>
            <text:p>** SIS</text:p>
            <text:p> *** Périmètre Etude</text:p>
            <text:p> Route de Roissy</text:p>
            <text:p> **** MAJ périmètre sauvegarde du commerce et de l’artisanat proximité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1">
          <table:table-cell table:style-name="ce111" office:value-type="float" office:value="95282" calcext:value-type="float">
            <text:p>95282</text:p>
          </table:table-cell>
          <table:table-cell table:style-name="ce116" office:value-type="string" calcext:value-type="string">
            <text:p>95282_PLU_20201214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3" office:value-type="string" calcext:value-type="string">
            <text:p>GOUZANGREZ fusion avec COMMENY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12-14" calcext:value-type="date">
            <text:p>14/1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8">
          <table:table-cell table:style-name="ce111" office:value-type="float" office:value="95287" calcext:value-type="float">
            <text:p>95287</text:p>
          </table:table-cell>
          <table:table-cell table:style-name="ce115" office:value-type="string" calcext:value-type="string">
            <text:p>95287_PLU_20180620</text:p>
          </table:table-cell>
          <table:table-cell table:style-name="ce115" office:value-type="string" calcext:value-type="string">
            <text:p>CC Vexin centr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GRISY-LES-PLATRES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12-09" calcext:value-type="date">
            <text:p>09/12/0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0/06/18(MS)</text:p>
            <text:p>10/09/21 (M)</text:p>
            <text:p>10/09/21 (M)</text:p>
          </table:table-cell>
          <table:table-cell table:style-name="ce176" office:value-type="date" office:date-value="2017-04-24" calcext:value-type="date">
            <text:p>24/04/17</text:p>
          </table:table-cell>
          <table:table-cell table:style-name="ce176"/>
          <table:table-cell table:style-name="ce189" office:value-type="string" calcext:value-type="string">
            <text:p>20/10/95</text:p>
            <text:p>09/12/08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2">
          <table:table-cell table:style-name="ce111" office:value-type="float" office:value="95288" calcext:value-type="float">
            <text:p>95288</text:p>
          </table:table-cell>
          <table:table-cell table:style-name="ce113" office:value-type="string" calcext:value-type="string">
            <text:p>95288_PLU_20230530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GROSLAY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01-30" calcext:value-type="date">
            <text:p>30/01/06</text:p>
          </table:table-cell>
          <table:table-cell table:style-name="ce155" office:value-type="string" calcext:value-type="string">
            <text:p>Projet de PLU arrêté</text:p>
          </table:table-cell>
          <table:table-cell table:style-name="ce176" office:value-type="string" calcext:value-type="string">
            <text:p>23/01/14 (RS)</text:p>
            <text:p><text:span text:style-name="T5">28/06/18(RA)</text:span></text:p>
          </table:table-cell>
          <table:table-cell table:style-name="ce176" office:value-type="string" calcext:value-type="string">
            <text:p>27/09/07 </text:p>
            <text:p>25/06/09 </text:p>
            <text:p>26/03/10 (MS) </text:p>
            <text:p>14/06/12 (M3) </text:p>
            <text:p>13/03/14 </text:p>
            <text:p>13/11/14</text:p>
            <text:p>18/12/14 (MS) </text:p>
            <text:p>05/11/15 (MS) </text:p>
            <text:p>13/12/16 (MS) </text:p>
            <text:p>30/06/17</text:p>
            <text:p><text:span text:style-name="T5">19/09/19 MS</text:span></text:p>
            <text:p><text:span text:style-name="T5">30/05/23 ****</text:span></text:p>
          </table:table-cell>
          <table:table-cell table:style-name="ce176" office:value-type="string" calcext:value-type="string">
            <text:p>05/12/07(P)</text:p>
            <text:p>17/07/09 </text:p>
            <text:p>27/10/09 </text:p>
            <text:p>13/05/13 </text:p>
            <text:p>18/09/14 (PPM) </text:p>
            <text:p>10/02/17***</text:p>
          </table:table-cell>
          <table:table-cell table:style-name="ce176" office:value-type="string" calcext:value-type="string">
            <text:p>18/09/14**</text:p>
          </table:table-cell>
          <table:table-cell table:style-name="ce189" office:value-type="string" calcext:value-type="string">
            <text:p>30/01/06 </text:p>
            <text:p>18/11/10 </text:p>
            <text:p>25/04/13 (R)</text:p>
          </table:table-cell>
          <table:table-cell table:style-name="ce189" office:value-type="string" calcext:value-type="string">
            <text:p>RS</text:p>
            <text:p>RS</text:p>
            <text:p><text:span text:style-name="T5">R.A</text:span></text:p>
            <text:p><text:span text:style-name="T5">R.PLU</text:span></text:p>
          </table:table-cell>
          <table:table-cell table:style-name="ce176" office:value-type="string" calcext:value-type="string">
            <text:p/>
            <text:p/>
            <text:p><text:span text:style-name="T5">14/12/17</text:span></text:p>
            <text:p><text:span text:style-name="T5">18/02/21</text:span></text:p>
          </table:table-cell>
          <table:table-cell table:style-name="ce176" office:value-type="string" calcext:value-type="string">
            <text:p/>
            <text:p/>
            <text:p/>
            <text:p>29/03/21</text:p>
            <text:p>21/05/21</text:p>
            <text:p>(D)</text:p>
          </table:table-cell>
          <table:table-cell table:style-name="ce176" office:value-type="string" calcext:value-type="string">
            <text:p/>
            <text:p/>
            <text:p/>
            <text:p>/</text:p>
          </table:table-cell>
          <table:table-cell table:style-name="ce176" office:value-type="string" calcext:value-type="string">
            <text:p/>
            <text:p/>
            <text:p/>
            <text:p>/</text:p>
          </table:table-cell>
          <table:table-cell table:style-name="ce176" office:value-type="string" calcext:value-type="string">
            <text:p/>
            <text:p/>
            <text:p/>
            <text:p>23/11/23</text:p>
          </table:table-cell>
          <table:table-cell table:style-name="ce176" office:value-type="string" calcext:value-type="string">
            <text:p/>
            <text:p/>
            <text:p/>
            <text:p>15/12/23</text:p>
          </table:table-cell>
          <table:table-cell table:style-name="ce176" office:value-type="string" calcext:value-type="string">
            <text:p/>
            <text:p/>
            <text:p/>
            <text:p>13/03/24</text:p>
          </table:table-cell>
          <table:table-cell table:style-name="ce176" office:value-type="string" calcext:value-type="string">
            <text:p/>
            <text:p/>
            <text:p/>
            <text:p>31/05/24</text:p>
            <text:p>Au</text:p>
            <text:p>02/07/24</text:p>
            <text:p>(RG)</text:p>
          </table:table-cell>
          <table:table-cell table:style-name="ce233" office:value-type="string" calcext:value-type="string">
            <text:p>** Aire Accueil G.Voy </text:p>
            <text:p>***Arrêté MAJ zac monts  Sarcelles</text:p>
            <text:p> ***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6">
          <table:table-cell table:style-name="ce111" office:value-type="float" office:value="95295" calcext:value-type="float">
            <text:p>95295</text:p>
          </table:table-cell>
          <table:table-cell table:style-name="ce113" office:value-type="string" calcext:value-type="string">
            <text:p>95295_PLU_20200215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GUIRY-EN-VEXIN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5" office:value-type="string" calcext:value-type="string">
            <text:p>PLU</text:p>
          </table:table-cell>
          <table:table-cell table:style-name="ce151" office:value-type="date" office:date-value="2020-02-15" calcext:value-type="date">
            <text:p>15/02/20</text:p>
          </table:table-cell>
          <table:table-cell table:style-name="ce143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3">
          <table:table-cell table:style-name="ce111" office:value-type="float" office:value="95298" calcext:value-type="float">
            <text:p>95298</text:p>
          </table:table-cell>
          <table:table-cell table:style-name="ce113" office:value-type="string" calcext:value-type="string">
            <text:p>95298_PLU_20161219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HARAVILLIER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12-13" calcext:value-type="date">
            <text:p>13/12/0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9/12/16 (MS)</text:p>
          </table:table-cell>
          <table:table-cell table:style-name="ce176" table:number-columns-repeated="2"/>
          <table:table-cell table:style-name="ce189" office:value-type="date" office:date-value="2007-12-13" calcext:value-type="date">
            <text:p>13/12/0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301" calcext:value-type="float">
            <text:p>95301</text:p>
          </table:table-cell>
          <table:table-cell table:style-name="ce113" office:value-type="string" calcext:value-type="string">
            <text:p>95301_PLU_20130607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HAUTE-ISL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6-07" calcext:value-type="date">
            <text:p>07/06/1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08/03/12 </text:p>
            <text:p>07/06/1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303" calcext:value-type="float">
            <text:p>95303</text:p>
          </table:table-cell>
          <table:table-cell table:style-name="ce113" office:value-type="string" calcext:value-type="string">
            <text:p>95303_PLU_20120208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E HEAULM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02-08" calcext:value-type="date">
            <text:p>08/02/1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07/06/06 </text:p>
            <text:p>08/02/12 </text:p>
            <text:p>01/02/1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304" calcext:value-type="float">
            <text:p>95304</text:p>
          </table:table-cell>
          <table:table-cell table:style-name="ce113" office:value-type="string" calcext:value-type="string">
            <text:p>95304_CC_20221028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4" office:value-type="string" calcext:value-type="string">
            <text:p>HEDOU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CC</text:p>
          </table:table-cell>
          <table:table-cell table:style-name="ce151" office:value-type="date" office:date-value="2007-12-21" calcext:value-type="date">
            <text:p>21/12/07</text:p>
          </table:table-cell>
          <table:table-cell table:style-name="ce142" office:value-type="string" calcext:value-type="string">
            <text:p>Carte communale</text:p>
          </table:table-cell>
          <table:table-cell table:style-name="ce176" table:number-columns-repeated="4"/>
          <table:table-cell table:style-name="ce189"/>
          <table:table-cell table:style-name="ce189" office:value-type="string" calcext:value-type="string">
            <text:p>Prescrit</text:p>
          </table:table-cell>
          <table:table-cell table:style-name="ce176" office:value-type="date" office:date-value="1977-11-08" calcext:value-type="date">
            <text:p>08/11/77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4">
          <table:table-cell table:style-name="ce111" office:value-type="float" office:value="95306" calcext:value-type="float">
            <text:p>95306</text:p>
          </table:table-cell>
          <table:table-cell table:style-name="ce113" office:value-type="string" calcext:value-type="string">
            <text:p>95306_PLU_20230921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HERBLAY-sur-SEINE</text:p>
          </table:table-cell>
          <table:table-cell table:style-name="ce128" office:value-type="string" calcext:value-type="string">
            <text:p>CDG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9-26" calcext:value-type="date">
            <text:p>26/09/19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9/12/21 (M)</text:p>
          </table:table-cell>
          <table:table-cell table:style-name="ce176" office:value-type="string" calcext:value-type="string">
            <text:p>26/01/20 *</text:p>
            <text:p>9/03/20**</text:p>
            <text:p>16/11/20</text:p>
            <text:p>20/12/21</text:p>
            <text:p>27/09/21 (RLP)</text:p>
            <text:p>9/08/22****</text:p>
            <text:p>28/12/22*****</text:p>
          </table:table-cell>
          <table:table-cell table:style-name="ce176"/>
          <table:table-cell table:style-name="ce189" office:value-type="string" calcext:value-type="string">
            <text:p>23/11/89 (R) </text:p>
            <text:p>20/07/06 </text:p>
            <text:p>14/12/06 (R)</text:p>
            <text:p>24/09/20***</text:p>
          </table:table-cell>
          <table:table-cell table:style-name="ce189" office:value-type="string" calcext:value-type="string">
            <text:p>MOD</text:p>
          </table:table-cell>
          <table:table-cell table:style-name="ce176" office:value-type="date" office:date-value="2023-05-03" calcext:value-type="date">
            <text:p>03/05/23</text:p>
          </table:table-cell>
          <table:table-cell table:style-name="ce176" table:number-columns-repeated="7"/>
          <table:table-cell table:style-name="ce233" office:value-type="string" calcext:value-type="string">
            <text:p>* MAJ règlement local  Publicité</text:p>
            <text:p>** Secteur SIS</text:p>
            <text:p>*** DPU et DPU Renforcé</text:p>
            <text:p> **** MAJ PDA Eglise</text:p>
            <text:p>St-Martin</text:p>
            <text:p>*****MAJ PUP entre ville et Sarl les dunes de Flandre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6">
          <table:table-cell table:style-name="ce111" office:value-type="float" office:value="95308" calcext:value-type="float">
            <text:p>95308</text:p>
          </table:table-cell>
          <table:table-cell table:style-name="ce113" office:value-type="string" calcext:value-type="string">
            <text:p>95308_PLU_20170306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HEROUVILLE-en-VEXIN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3-06" calcext:value-type="date">
            <text:p>06/03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7-05-27" calcext:value-type="date">
            <text:p>27/05/17</text:p>
          </table:table-cell>
          <table:table-cell table:style-name="ce176"/>
          <table:table-cell table:style-name="ce189" office:value-type="string" calcext:value-type="string">
            <text:p>25/01/89 </text:p>
            <text:p>06/03/17*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zones U et A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">
          <table:table-cell table:style-name="ce111" office:value-type="float" office:value="95309" calcext:value-type="float">
            <text:p>95309</text:p>
          </table:table-cell>
          <table:table-cell table:style-name="ce113" office:value-type="string" calcext:value-type="string">
            <text:p>95309_PLU_20170707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HODENT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5-12-08" calcext:value-type="date">
            <text:p>08/12/05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table:number-columns-repeated="2"/>
          <table:table-cell table:style-name="ce176" office:value-type="string" calcext:value-type="string">
            <text:p>03/05/06* </text:p>
            <text:p>07/07/17</text:p>
          </table:table-cell>
          <table:table-cell table:style-name="ce176"/>
          <table:table-cell table:style-name="ce189" office:value-type="date" office:date-value="2006-01-20" calcext:value-type="date">
            <text:p>20/01/06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2-03-10" calcext:value-type="date">
            <text:p>10/03/22</text:p>
          </table:table-cell>
          <table:table-cell table:style-name="ce176" office:value-type="string" calcext:value-type="string">
            <text:p>/</text:p>
          </table:table-cell>
          <table:table-cell table:number-columns-repeated="2" table:style-name="ce176" office:value-type="date" office:date-value="2023-02-15" calcext:value-type="date">
            <text:p>15/02/23</text:p>
          </table:table-cell>
          <table:table-cell table:style-name="ce176" table:number-columns-repeated="4"/>
          <table:table-cell table:style-name="ce233" office:value-type="string" calcext:value-type="string">
            <text:p>* DP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5">
          <table:table-cell table:style-name="ce111" office:value-type="float" office:value="95313" calcext:value-type="float">
            <text:p>95313</text:p>
          </table:table-cell>
          <table:table-cell table:style-name="ce113" office:value-type="string" calcext:value-type="string">
            <text:p>95313_PLU_20231215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L'ISLE-ADAM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5-23" calcext:value-type="date">
            <text:p>23/05/19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1/05/12 (M1) </text:p>
            <text:p>24/03/16 (M2)</text:p>
          </table:table-cell>
          <table:table-cell table:style-name="ce176" office:value-type="string" calcext:value-type="string">
            <text:p>05/11/07<text:span text:style-name="T6">(I)</text:span></text:p>
            <text:p>24/09/09 </text:p>
            <text:p>01/06/16 </text:p>
            <text:p>02/01/17</text:p>
            <text:p>2/03/20*</text:p>
          </table:table-cell>
          <table:table-cell table:style-name="ce176"/>
          <table:table-cell table:style-name="ce189" office:value-type="string" calcext:value-type="string">
            <text:p>07/04/95 </text:p>
            <text:p>19/05/06 </text:p>
            <text:p>18/09/09(Fc)</text:p>
          </table:table-cell>
          <table:table-cell table:style-name="ce189" office:value-type="string" calcext:value-type="string">
            <text:p>R.PLU</text:p>
            <text:p/>
            <text:p>MS2</text:p>
          </table:table-cell>
          <table:table-cell table:style-name="ce176" office:value-type="string" calcext:value-type="string">
            <text:p>24/02/17</text:p>
            <text:p/>
            <text:p>7/07/23</text:p>
          </table:table-cell>
          <table:table-cell table:style-name="ce176" office:value-type="date" office:date-value="2017-03-31" calcext:value-type="date">
            <text:p>31/03/17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176" office:value-type="date" office:date-value="2018-10-19" calcext:value-type="date">
            <text:p>19/10/18</text:p>
          </table:table-cell>
          <table:table-cell table:style-name="ce176" office:value-type="date" office:date-value="2018-11-08" calcext:value-type="date">
            <text:p>08/11/18</text:p>
          </table:table-cell>
          <table:table-cell table:style-name="ce176" office:value-type="date" office:date-value="2019-01-30" calcext:value-type="date">
            <text:p>30/01/19</text:p>
          </table:table-cell>
          <table:table-cell table:style-name="ce176" office:value-type="string" calcext:value-type="string">
            <text:p>1/09/22 au</text:p>
            <text:p>30/09/22</text:p>
            <text:p>(MS1)</text:p>
          </table:table-cell>
          <table:table-cell table:style-name="ce233" office:value-type="string" calcext:value-type="string">
            <text:p><text:s/>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6">
          <table:table-cell table:style-name="ce111" office:value-type="float" office:value="95316" calcext:value-type="float">
            <text:p>95316</text:p>
          </table:table-cell>
          <table:table-cell table:style-name="ce113" office:value-type="string" calcext:value-type="string">
            <text:p>95316_PLU_20191018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JAGNY-SOUS-BOIS</text:p>
          </table:table-cell>
          <table:table-cell table:style-name="ce128" office:value-type="string" calcext:value-type="string">
            <text:p>CDG</text:p>
          </table:table-cell>
          <table:table-cell table:number-columns-repeated="6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10-18" calcext:value-type="date">
            <text:p>18/10/19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5/10/21 (MS)</text:p>
          </table:table-cell>
          <table:table-cell table:style-name="ce176" table:number-columns-repeated="2"/>
          <table:table-cell table:style-name="ce189" office:value-type="string" calcext:value-type="string">
            <text:p><text:span text:style-name="T4">26/03/2007</text:span></text:p>
            <text:p><text:span text:style-name="T4">24/11/19</text:span>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7">
          <table:table-cell table:style-name="ce111" office:value-type="float" office:value="95323" calcext:value-type="float">
            <text:p>95323</text:p>
          </table:table-cell>
          <table:table-cell table:style-name="ce113" office:value-type="string" calcext:value-type="string">
            <text:p>95323_PLU_20211207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JOUY-LE-MOUTIER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6-28" calcext:value-type="date">
            <text:p>28/06/1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7/12/21 (M1)</text:p>
          </table:table-cell>
          <table:table-cell table:style-name="ce176" table:number-columns-repeated="2"/>
          <table:table-cell table:style-name="ce189" office:value-type="string" calcext:value-type="string">
            <text:p>02/10/09</text:p>
            <text:p><text:span text:style-name="T6">5/10/18</text:span></text:p>
            <text:p><text:span text:style-name="T6">29/03/19</text:span>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3-02-16" calcext:value-type="date">
            <text:p>16/02/23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">
          <table:table-cell table:style-name="ce111" office:value-type="float" office:value="95328" calcext:value-type="float">
            <text:p>95328</text:p>
          </table:table-cell>
          <table:table-cell table:style-name="ce113" office:value-type="string" calcext:value-type="string">
            <text:p>95328_PLU_20180820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LABBE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03-01" calcext:value-type="date">
            <text:p>01/03/0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1/07/16 (M1)</text:p>
          </table:table-cell>
          <table:table-cell table:style-name="ce176" office:value-type="date" office:date-value="2017-03-15" calcext:value-type="date">
            <text:p>15/03/17</text:p>
          </table:table-cell>
          <table:table-cell table:style-name="ce176"/>
          <table:table-cell table:style-name="ce189" office:value-type="date" office:date-value="2007-03-01" calcext:value-type="date">
            <text:p>01/03/0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331" calcext:value-type="float">
            <text:p>95331</text:p>
          </table:table-cell>
          <table:table-cell table:style-name="ce113" office:value-type="string" calcext:value-type="string">
            <text:p>95331_PLU_20160211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ASS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>27/05/14*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date" office:date-value="2014-09-05" calcext:value-type="date">
            <text:p>05/09/14</text:p>
          </table:table-cell>
          <table:table-cell table:style-name="ce176" office:value-type="string" calcext:value-type="string">
            <text:p>11/02/16 (MS)</text:p>
          </table:table-cell>
          <table:table-cell table:style-name="ce176" office:value-type="date" office:date-value="2015-01-27" calcext:value-type="date">
            <text:p>27/01/15</text:p>
          </table:table-cell>
          <table:table-cell table:style-name="ce176"/>
          <table:table-cell table:style-name="ce189" office:value-type="string" calcext:value-type="string">
            <text:p>16/10/95 </text:p>
            <text:p>18/12/14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 Retrait Recours Gracieux 5/08/14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2">
          <table:table-cell table:style-name="ce111" office:value-type="float" office:value="95341" calcext:value-type="float">
            <text:p>95341</text:p>
          </table:table-cell>
          <table:table-cell table:style-name="ce113" office:value-type="string" calcext:value-type="string">
            <text:p>95341_PLU_20170629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LIVILLIERS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6-29" calcext:value-type="date">
            <text:p>29/06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348" calcext:value-type="float">
            <text:p>95348</text:p>
          </table:table-cell>
          <table:table-cell table:style-name="ce113" office:value-type="string" calcext:value-type="string">
            <text:p>95348_PLU_20200228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ONGUESS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2-28" calcext:value-type="date">
            <text:p>28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8">
          <table:table-cell table:style-name="ce111" office:value-type="float" office:value="95351" calcext:value-type="float">
            <text:p>95351</text:p>
          </table:table-cell>
          <table:table-cell table:style-name="ce115" office:value-type="string" calcext:value-type="string">
            <text:p>95351_PLU_20190219</text:p>
          </table:table-cell>
          <table:table-cell table:style-name="ce115" office:value-type="string" calcext:value-type="string">
            <text:p>CC Roissy Pays de Franc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LOUVR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01-24" calcext:value-type="date">
            <text:p>24/01/14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81" office:value-type="string" calcext:value-type="string">
            <text:p>12/12/14 (MS1) </text:p>
            <text:p>04/11/16 (MS2)</text:p>
            <text:p><text:span text:style-name="T5">19/02/19(MS3)</text:span></text:p>
            <text:p><text:span text:style-name="T5">3/03/20 (MS4)</text:span></text:p>
            <text:p><text:span text:style-name="T5">19/09/22 (M1)</text:span></text:p>
          </table:table-cell>
          <table:table-cell table:style-name="ce176" office:value-type="string" calcext:value-type="string">
            <text:p>21/08/17</text:p>
            <text:p>15/04/19*</text:p>
          </table:table-cell>
          <table:table-cell table:style-name="ce176"/>
          <table:table-cell table:style-name="ce189" office:value-type="string" calcext:value-type="string">
            <text:p>23/09/05</text:p>
            <text:p>28/01/11</text:p>
            <text:p>3/02/12</text:p>
          </table:table-cell>
          <table:table-cell table:style-name="ce189" office:value-type="string" calcext:value-type="string">
            <text:p/>
            <text:p/>
            <text:p>R.PLU</text:p>
          </table:table-cell>
          <table:table-cell table:style-name="ce176" office:value-type="string" calcext:value-type="string">
            <text:p/>
            <text:p/>
            <text:p>13/12/21</text:p>
          </table:table-cell>
          <table:table-cell table:style-name="ce176"/>
          <table:table-cell table:style-name="ce176" office:value-type="string" calcext:value-type="string">
            <text:p>10/05/19(c)</text:p>
            <text:p><text:span text:style-name="T5">13/12/19 (T)</text:span></text:p>
          </table:table-cell>
          <table:table-cell table:style-name="ce176" table:number-columns-repeated="5"/>
          <table:table-cell table:style-name="ce233" office:value-type="string" calcext:value-type="string">
            <text:p>* Secteur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9">
          <table:table-cell table:style-name="ce111" office:value-type="float" office:value="95352" calcext:value-type="float">
            <text:p>95352</text:p>
          </table:table-cell>
          <table:table-cell table:style-name="ce113" office:value-type="string" calcext:value-type="string">
            <text:p>95352_PLU_20211216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UZARCHES</text:p>
          </table:table-cell>
          <table:table-cell table:style-name="ce128" office:value-type="string" calcext:value-type="string">
            <text:p>CDG</text:p>
          </table:table-cell>
          <table:table-cell table:number-columns-repeated="6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1-12-21" calcext:value-type="date">
            <text:p>21/12/11</text:p>
          </table:table-cell>
          <table:table-cell table:style-name="ce155" office:value-type="string" calcext:value-type="string">
            <text:p>Projet de PLU arrêté</text:p>
          </table:table-cell>
          <table:table-cell table:style-name="ce176"/>
          <table:table-cell table:style-name="ce176" office:value-type="string" calcext:value-type="string">
            <text:p>24/10/13 (M1)</text:p>
            <text:p>12/03/15 (MS1/2)</text:p>
            <text:p>27/09/18 (M2)</text:p>
            <text:p><text:span text:style-name="T5">15/10/20 (M3)</text:span></text:p>
            <text:p><text:span text:style-name="T5">1/07/21 (MS3)</text:span></text:p>
            <text:p><text:span text:style-name="T5">16/12/21 (M4)</text:span></text:p>
          </table:table-cell>
          <table:table-cell table:style-name="ce176" office:value-type="string" calcext:value-type="string">
            <text:p>02/02/12 </text:p>
            <text:p>21/11/13 </text:p>
            <text:p>20/06/16 </text:p>
            <text:p>10/01/17</text:p>
          </table:table-cell>
          <table:table-cell table:style-name="ce176"/>
          <table:table-cell table:style-name="ce189" office:value-type="string" calcext:value-type="string">
            <text:p>20/09/90 (R) </text:p>
            <text:p>09/03/00 </text:p>
            <text:p>28/06/00 </text:p>
            <text:p>22/02/12 (R) </text:p>
            <text:p>17/01/14 (Fc)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3-04" calcext:value-type="date">
            <text:p>04/03/21</text:p>
          </table:table-cell>
          <table:table-cell table:style-name="ce176" office:value-type="string" calcext:value-type="string">
            <text:p>01/04/21</text:p>
            <text:p>21/05/21</text:p>
            <text:p>(D)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176" office:value-type="date" office:date-value="2023-12-12" calcext:value-type="date">
            <text:p>12/12/23</text:p>
          </table:table-cell>
          <table:table-cell table:style-name="ce176" office:value-type="date" office:date-value="2024-02-14" calcext:value-type="date">
            <text:p>14/02/24</text:p>
          </table:table-cell>
          <table:table-cell table:style-name="ce176"/>
          <table:table-cell table:style-name="ce176" office:value-type="string" calcext:value-type="string">
            <text:p>3/06/24</text:p>
            <text:p>Au</text:p>
            <text:p>4/07/24</text:p>
            <text:p>(RG)</text:p>
          </table:table-cell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3">
          <table:table-cell table:style-name="ce111" office:value-type="float" office:value="95353" calcext:value-type="float">
            <text:p>95353</text:p>
          </table:table-cell>
          <table:table-cell table:style-name="ce113" office:value-type="string" calcext:value-type="string">
            <text:p>95353_PLU_20171130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AFFLIERS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11-30" calcext:value-type="date">
            <text:p>30/11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29/09/2000</text:p>
            <text:p><text:span text:style-name="T6">30/11/17</text:span>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 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0">
          <table:table-cell table:style-name="ce111" office:value-type="float" office:value="95355" calcext:value-type="float">
            <text:p>95355</text:p>
          </table:table-cell>
          <table:table-cell table:style-name="ce113" office:value-type="string" calcext:value-type="string">
            <text:p>95355_PLU_20071213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AGNY-EN-VEXIN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12-13" calcext:value-type="date">
            <text:p>13/12/07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 table:number-columns-repeated="4"/>
          <table:table-cell table:style-name="ce189" office:value-type="string" calcext:value-type="string">
            <text:p> 28/07/88 </text:p>
            <text:p>25/07/91</text:p>
          </table:table-cell>
          <table:table-cell table:style-name="ce189" office:value-type="string" calcext:value-type="string">
            <text:p/>
            <text:p>R.PLU</text:p>
            <text:p>R.PLU</text:p>
          </table:table-cell>
          <table:table-cell table:style-name="ce176" office:value-type="string" calcext:value-type="string">
            <text:p/>
            <text:p>3/06/21</text:p>
            <text:p>03/02/22</text:p>
          </table:table-cell>
          <table:table-cell table:style-name="ce176" office:value-type="string" calcext:value-type="string">
            <text:p/>
            <text:p>08/11/21</text:p>
          </table:table-cell>
          <table:table-cell table:style-name="ce176" office:value-type="string" calcext:value-type="string">
            <text:p>15/09/2009</text:p>
            <text:p>/</text:p>
            <text:p>17/03/23</text:p>
            <text:p> (NE)</text:p>
            <text:p/>
          </table:table-cell>
          <table:table-cell table:style-name="ce176" office:value-type="string" calcext:value-type="string">
            <text:p/>
            <text:p>/</text:p>
            <text:p>20/03/23</text:p>
            <text:p>(NE)</text:p>
          </table:table-cell>
          <table:table-cell table:style-name="ce176" table:number-columns-repeated="4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7">
          <table:table-cell table:style-name="ce111" office:value-type="float" office:value="95365" calcext:value-type="float">
            <text:p>95365</text:p>
          </table:table-cell>
          <table:table-cell table:style-name="ce113" office:value-type="string" calcext:value-type="string">
            <text:p>95365_PLU_20171218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AREIL-EN-FRANCE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12-18" calcext:value-type="date">
            <text:p>18/12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87-11-09" calcext:value-type="date">
            <text:p>09/11/87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 </text:p>
            <text:p> 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1">
          <table:table-cell table:style-name="ce111" office:value-type="float" office:value="95369" calcext:value-type="float">
            <text:p>95369</text:p>
          </table:table-cell>
          <table:table-cell table:style-name="ce113" office:value-type="string" calcext:value-type="string">
            <text:p>95369_PLU_20190516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MARGENCY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2-09" calcext:value-type="date">
            <text:p>09/02/17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1/02/19(MS1)</text:p>
            <text:p>16/05/19 (M5)</text:p>
            <text:p>22/07/22 (MS1)</text:p>
          </table:table-cell>
          <table:table-cell table:style-name="ce176" office:value-type="string" calcext:value-type="string">
            <text:p>21/04/17</text:p>
            <text:p/>
          </table:table-cell>
          <table:table-cell table:style-name="ce176"/>
          <table:table-cell table:style-name="ce189" office:value-type="string" calcext:value-type="string">
            <text:p>20/04/89 </text:p>
            <text:p>01/06/89 (R) </text:p>
            <text:p>14/04/17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2-11-17" calcext:value-type="date">
            <text:p>17/11/22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370" calcext:value-type="float">
            <text:p>95370</text:p>
          </table:table-cell>
          <table:table-cell table:style-name="ce113" office:value-type="string" calcext:value-type="string">
            <text:p>95370_PLU_20221018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ARIN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3-03" calcext:value-type="date">
            <text:p>03/03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20/10/00 </text:p>
            <text:p>15/09/1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2">
          <table:table-cell table:style-name="ce111" office:value-type="float" office:value="95371" calcext:value-type="float">
            <text:p>95371</text:p>
          </table:table-cell>
          <table:table-cell table:style-name="ce113" office:value-type="string" calcext:value-type="string">
            <text:p>95371_PLU_20191217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ARLY-LA-VILL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2-27" calcext:value-type="date">
            <text:p>27/02/13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6/10/15 (MS1) </text:p>
            <text:p>12/05/16 (MS2)</text:p>
            <text:p><text:span text:style-name="T5">17/12/19 (M 4)</text:span></text:p>
          </table:table-cell>
          <table:table-cell table:style-name="ce176" office:value-type="string" calcext:value-type="string">
            <text:p>25/06/15 </text:p>
            <text:p>22/12/16</text:p>
            <text:p>8/06/23 *</text:p>
          </table:table-cell>
          <table:table-cell table:style-name="ce176" office:value-type="date" office:date-value="2017-05-03" calcext:value-type="date">
            <text:p>03/05/17</text:p>
          </table:table-cell>
          <table:table-cell table:style-name="ce189" office:value-type="date" office:date-value="2013-02-27" calcext:value-type="date">
            <text:p>27/02/13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3">
          <table:table-cell table:style-name="ce111" office:value-type="float" office:value="95379" calcext:value-type="float">
            <text:p>95379</text:p>
          </table:table-cell>
          <table:table-cell table:style-name="ce115" office:value-type="string" calcext:value-type="string">
            <text:p>95379_PLU_20051007</text:p>
          </table:table-cell>
          <table:table-cell table:style-name="ce115" office:value-type="string" calcext:value-type="string">
            <text:p>CC Vexin Val de Sein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MAUDETOUR-EN-VEXIN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5-10-07" calcext:value-type="date">
            <text:p>07/10/05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21/11/04 </text:p>
            <text:p>29/03/05 </text:p>
            <text:p>07/10/05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4">
          <table:table-cell table:style-name="ce111" office:value-type="float" office:value="95387" calcext:value-type="float">
            <text:p>95387</text:p>
          </table:table-cell>
          <table:table-cell table:style-name="ce113" office:value-type="string" calcext:value-type="string">
            <text:p>95379_PLU_20051007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4" office:value-type="string" calcext:value-type="string">
            <text:p>MENOUVILLE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3" office:value-type="string" calcext:value-type="string">
            <text:p>CC</text:p>
          </table:table-cell>
          <table:table-cell table:style-name="ce152" office:value-type="date" office:date-value="1985-03-23" calcext:value-type="date">
            <text:p>23/03/85</text:p>
          </table:table-cell>
          <table:table-cell table:style-name="ce143" office:value-type="string" calcext:value-type="string">
            <text:p>Carte communale</text:p>
          </table:table-cell>
          <table:table-cell table:style-name="ce176" table:number-columns-repeated="4"/>
          <table:table-cell table:style-name="ce189"/>
          <table:table-cell table:style-name="ce189" office:value-type="string" calcext:value-type="string">
            <text:p>CarteCom</text:p>
          </table:table-cell>
          <table:table-cell table:style-name="ce176" office:value-type="date" office:date-value="2015-10-13" calcext:value-type="date">
            <text:p>13/10/15</text:p>
          </table:table-cell>
          <table:table-cell table:style-name="ce176" office:value-type="date" office:date-value="2015-11-20" calcext:value-type="date">
            <text:p>20/11/15</text:p>
          </table:table-cell>
          <table:table-cell table:number-columns-repeated="2" table:style-name="ce176" office:value-type="date" office:date-value="2017-10-25" calcext:value-type="date">
            <text:p>25/10/17</text:p>
          </table:table-cell>
          <table:table-cell table:style-name="ce176" table:number-columns-repeated="4"/>
          <table:table-cell table:style-name="ce233" office:value-type="string" calcext:value-type="string">
            <text:p><text:s/>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0">
          <table:table-cell table:style-name="ce111" office:value-type="float" office:value="95388" calcext:value-type="float">
            <text:p>95388</text:p>
          </table:table-cell>
          <table:table-cell table:style-name="ce113" office:value-type="string" calcext:value-type="string">
            <text:p>95388_PLU_20131217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MENUCOURT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12-12" calcext:value-type="date">
            <text:p>12/12/13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31/03/16 (MS)</text:p>
          </table:table-cell>
          <table:table-cell table:style-name="ce176" office:value-type="date" office:date-value="2016-06-07" calcext:value-type="date">
            <text:p>07/06/16</text:p>
          </table:table-cell>
          <table:table-cell table:style-name="ce176"/>
          <table:table-cell table:style-name="ce189" office:value-type="string" calcext:value-type="string">
            <text:p>27/11/90 </text:p>
            <text:p>18/10/91 </text:p>
            <text:p>18/12/14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3-02-13" calcext:value-type="date">
            <text:p>13/02/23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53">
          <table:table-cell table:style-name="ce111" office:value-type="float" office:value="95392" calcext:value-type="float">
            <text:p>95392</text:p>
          </table:table-cell>
          <table:table-cell table:style-name="ce113" office:value-type="string" calcext:value-type="string">
            <text:p>95392_PLU_20170427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MERIEL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01-30" calcext:value-type="date">
            <text:p>30/01/14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8/12/14 (MS) </text:p>
            <text:p>14/04/16 (MS)</text:p>
          </table:table-cell>
          <table:table-cell table:style-name="ce176" office:value-type="string" calcext:value-type="string">
            <text:p>17/11/14 </text:p>
            <text:p>25/08/15 </text:p>
            <text:p>08/06/16 </text:p>
            <text:p>02/01/17</text:p>
          </table:table-cell>
          <table:table-cell table:style-name="ce176"/>
          <table:table-cell table:style-name="ce189" office:value-type="string" calcext:value-type="string">
            <text:p> 06/05/98 </text:p>
            <text:p>30/01/14 (R)</text:p>
          </table:table-cell>
          <table:table-cell table:style-name="ce189"/>
          <table:table-cell table:style-name="ce176" table:number-columns-repeated="2"/>
          <table:table-cell table:style-name="ce176" office:value-type="string" calcext:value-type="string">
            <text:p>19/10/15 (T)</text:p>
          </table:table-cell>
          <table:table-cell table:style-name="ce176" table:number-columns-repeated="4"/>
          <table:table-cell table:style-name="ce176" office:value-type="string" calcext:value-type="string">
            <text:p>06/02/17</text:p>
            <text:p>10/03/17 (RA)</text:p>
          </table:table-cell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9">
          <table:table-cell table:style-name="ce111" office:value-type="float" office:value="95394" calcext:value-type="float">
            <text:p>95394</text:p>
          </table:table-cell>
          <table:table-cell table:style-name="ce113" office:value-type="string" calcext:value-type="string">
            <text:p>95394_PLU_20221010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MERY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5-17" calcext:value-type="date">
            <text:p>17/05/13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6/05/16 (MS) </text:p>
            <text:p>12/12/16 (MS2)</text:p>
          </table:table-cell>
          <table:table-cell table:style-name="ce176" office:value-type="string" calcext:value-type="string">
            <text:p>24/09/13 </text:p>
            <text:p>26/03/14** </text:p>
            <text:p>07/06/16 </text:p>
            <text:p>17/08/17</text:p>
          </table:table-cell>
          <table:table-cell table:style-name="ce176"/>
          <table:table-cell table:style-name="ce189" office:value-type="string" calcext:value-type="string">
            <text:p>25/04/97 </text:p>
            <text:p>08/03/02 (R) </text:p>
            <text:p>28/09/07(Fc)</text:p>
            <text:p>25/04/08 (R) </text:p>
            <text:p>08/10/10 (R)</text:p>
          </table:table-cell>
          <table:table-cell table:style-name="ce189" office:value-type="string" calcext:value-type="string">
            <text:p/>
            <text:p>R.PLU</text:p>
            <text:p/>
            <text:p>MS 2</text:p>
          </table:table-cell>
          <table:table-cell table:style-name="ce176" office:value-type="string" calcext:value-type="string">
            <text:p/>
            <text:p>01/07/21</text:p>
            <text:p/>
            <text:p>16/12/22</text:p>
          </table:table-cell>
          <table:table-cell table:style-name="ce176" office:value-type="string" calcext:value-type="string">
            <text:p/>
            <text:p>11/08/21</text:p>
          </table:table-cell>
          <table:table-cell table:style-name="ce176" office:value-type="string" calcext:value-type="string">
            <text:p>08/10/15 (T)</text:p>
            <text:p/>
          </table:table-cell>
          <table:table-cell table:style-name="ce176" table:number-columns-repeated="4"/>
          <table:table-cell table:style-name="ce176" office:value-type="string" calcext:value-type="string">
            <text:p>20/02/23 au</text:p>
            <text:p>20/03/23</text:p>
            <text:p>MS2</text:p>
          </table:table-cell>
          <table:table-cell table:style-name="ce233" office:value-type="string" calcext:value-type="string">
            <text:p>** Schéma directeur <text:s/>d’Assainissement <text:s text:c="3"/>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5">
          <table:table-cell table:style-name="ce111" office:value-type="float" office:value="95395" calcext:value-type="float">
            <text:p>95395</text:p>
          </table:table-cell>
          <table:table-cell table:style-name="ce113" office:value-type="string" calcext:value-type="string">
            <text:p>95395_PLU_20190711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E MESNIL-AUBRY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12-17" calcext:value-type="date">
            <text:p>17/12/14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1/12/17(MS)</text:p>
            <text:p><text:span text:style-name="T5">11/07/19 MS2</text:span></text:p>
          </table:table-cell>
          <table:table-cell table:style-name="ce176" office:value-type="string" calcext:value-type="string">
            <text:p>27/02/20*</text:p>
          </table:table-cell>
          <table:table-cell table:style-name="ce176"/>
          <table:table-cell table:style-name="ce189" office:value-type="date" office:date-value="1991-06-21" calcext:value-type="date">
            <text:p>21/06/91</text:p>
          </table:table-cell>
          <table:table-cell table:style-name="ce189" office:value-type="string" calcext:value-type="string">
            <text:p>R.PLU</text:p>
            <text:p/>
            <text:p/>
            <text:p>R.A</text:p>
          </table:table-cell>
          <table:table-cell table:style-name="ce176" office:value-type="string" calcext:value-type="string">
            <text:p>22/10/2020</text:p>
            <text:p/>
            <text:p/>
            <text:p>3/07/23</text:p>
          </table:table-cell>
          <table:table-cell table:style-name="ce176" office:value-type="string" calcext:value-type="string">
            <text:p>23/11/20</text:p>
            <text:p>19/03/21</text:p>
            <text:p>(D)</text:p>
          </table:table-cell>
          <table:table-cell table:style-name="ce176" office:value-type="string" calcext:value-type="string">
            <text:p/>
            <text:p>25/02/22</text:p>
            <text:p>(C)</text:p>
          </table:table-cell>
          <table:table-cell table:style-name="ce176" office:value-type="string" calcext:value-type="string">
            <text:p/>
            <text:p>25/02/22</text:p>
            <text:p>(C)</text:p>
          </table:table-cell>
          <table:table-cell table:style-name="ce176" table:number-columns-repeated="4"/>
          <table:table-cell table:style-name="ce233" office:value-type="string" calcext:value-type="string">
            <text:p>* Secteur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4">
          <table:table-cell table:style-name="ce111" office:value-type="float" office:value="95409" calcext:value-type="float">
            <text:p>95409</text:p>
          </table:table-cell>
          <table:table-cell table:style-name="ce113" office:value-type="string" calcext:value-type="string">
            <text:p>95409_PLU_20191017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MOISSELLES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10-17" calcext:value-type="date">
            <text:p>17/10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8-11-27" calcext:value-type="date">
            <text:p>27/11/98</text:p>
          </table:table-cell>
          <table:table-cell table:style-name="ce189" office:value-type="string" calcext:value-type="string">
            <text:p>MOD</text:p>
          </table:table-cell>
          <table:table-cell table:style-name="ce176" office:value-type="string" calcext:value-type="string">
            <text:p>14/02/23</text:p>
            <text:p>(arrêté)</text:p>
            <text:p>2/11/23</text:p>
            <text:p>(DCM)</text:p>
          </table:table-cell>
          <table:table-cell table:style-name="ce176" table:number-columns-repeated="3"/>
          <table:table-cell table:style-name="ce181"/>
          <table:table-cell table:style-name="ce176" table:number-columns-repeated="2"/>
          <table:table-cell table:style-name="ce181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3">
          <table:table-cell table:style-name="ce111" office:value-type="float" office:value="95422" calcext:value-type="float">
            <text:p>95422</text:p>
          </table:table-cell>
          <table:table-cell table:style-name="ce113" office:value-type="string" calcext:value-type="string">
            <text:p>95422_PLU_20150306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ONTGEROUL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2-15" calcext:value-type="date">
            <text:p>15/02/08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6/03/15 (MS)</text:p>
          </table:table-cell>
          <table:table-cell table:style-name="ce176" office:value-type="date" office:date-value="2017-05-09" calcext:value-type="date">
            <text:p>09/05/17</text:p>
          </table:table-cell>
          <table:table-cell table:style-name="ce176"/>
          <table:table-cell table:style-name="ce189" office:value-type="date" office:date-value="2008-02-15" calcext:value-type="date">
            <text:p>15/02/08</text:p>
          </table:table-cell>
          <table:table-cell table:style-name="ce189" office:value-type="string" calcext:value-type="string">
            <text:p>MOD</text:p>
          </table:table-cell>
          <table:table-cell table:style-name="ce176" office:value-type="date" office:date-value="2014-09-26" calcext:value-type="date">
            <text:p>26/09/14</text:p>
          </table:table-cell>
          <table:table-cell table:style-name="ce176" table:number-columns-repeated="7"/>
          <table:table-cell table:style-name="ce233" office:value-type="string" calcext:value-type="string">
            <text:p>DUP 27/02/18 PPI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6">
          <table:table-cell table:style-name="ce111" office:value-type="float" office:value="95424" calcext:value-type="float">
            <text:p>95424</text:p>
          </table:table-cell>
          <table:table-cell table:style-name="ce113" office:value-type="string" calcext:value-type="string">
            <text:p>95424_PLU_20210624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MONTIGNY-LES-CORMEILLES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>24/06/21</text:p>
            <text:p/>
          </table:table-cell>
          <table:table-cell table:style-name="ce142" office:value-type="string" calcext:value-type="string">
            <text:p>PLU approuvé</text:p>
          </table:table-cell>
          <table:table-cell table:style-name="ce151" table:number-columns-repeated="4"/>
          <table:table-cell table:style-name="ce192" table:number-columns-repeated="2"/>
          <table:table-cell table:style-name="ce151" table:number-columns-repeated="8"/>
          <table:table-cell table:style-name="ce237"/>
          <table:table-cell table:style-name="ce264" table:number-columns-repeated="202"/>
          <table:table-cell table:style-name="ce271" table:number-columns-repeated="763"/>
          <table:table-cell table:style-name="ce275"/>
          <table:table-cell table:style-name="ce278" table:number-columns-repeated="13"/>
        </table:table-row>
        <table:table-row table:style-name="ro77">
          <table:table-cell table:style-name="ce111" office:value-type="float" office:value="95426" calcext:value-type="float">
            <text:p>95426</text:p>
          </table:table-cell>
          <table:table-cell table:style-name="ce113" office:value-type="string" calcext:value-type="string">
            <text:p>95426_PLU_20120920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MONTLIGNON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06-12" calcext:value-type="date">
            <text:p>12/06/07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 office:value-type="string" calcext:value-type="string">
            <text:p>08/12/09 </text:p>
            <text:p>17/06/11 (RS)</text:p>
          </table:table-cell>
          <table:table-cell table:style-name="ce176" office:value-type="string" calcext:value-type="string">
            <text:p>05/05/10 (MS) </text:p>
            <text:p>09/07/10 (MS) </text:p>
            <text:p>17/06/11 </text:p>
            <text:p>20/09/12 (M)</text:p>
          </table:table-cell>
          <table:table-cell table:style-name="ce176" office:value-type="string" calcext:value-type="string">
            <text:p>30/11/07(P) </text:p>
            <text:p>22/10/13</text:p>
          </table:table-cell>
          <table:table-cell table:style-name="ce176"/>
          <table:table-cell table:style-name="ce189" office:value-type="string" calcext:value-type="string">
            <text:p>22/09/87 </text:p>
            <text:p>22/06/92 (R) </text:p>
            <text:p>24/10/95 </text:p>
            <text:p>07/12/98 </text:p>
            <text:p>23/06/08(Fc)</text:p>
            <text:p>12/06/09 (R)</text:p>
          </table:table-cell>
          <table:table-cell table:style-name="ce189" office:value-type="string" calcext:value-type="string">
            <text:p>M</text:p>
            <text:p>M</text:p>
            <text:p>R.PLU</text:p>
            <text:p>R.PLU</text:p>
          </table:table-cell>
          <table:table-cell table:style-name="ce176" office:value-type="string" calcext:value-type="string">
            <text:p>26/01/12 </text:p>
            <text:p>18/06/12 </text:p>
            <text:p>05/12/15</text:p>
            <text:p>23/05/2020</text:p>
          </table:table-cell>
          <table:table-cell table:style-name="ce176" office:value-type="string" calcext:value-type="string">
            <text:p>22/01/16</text:p>
            <text:p/>
            <text:p/>
            <text:p/>
          </table:table-cell>
          <table:table-cell table:style-name="ce176" table:number-columns-repeated="6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5">
          <table:table-cell table:style-name="ce111" office:value-type="float" office:value="95427" calcext:value-type="float">
            <text:p>95427</text:p>
          </table:table-cell>
          <table:table-cell table:style-name="ce113" office:value-type="string" calcext:value-type="string">
            <text:p>95427_PLU_20230606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MONTMAGN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6-12-21" calcext:value-type="date">
            <text:p>21/12/06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 office:value-type="string" calcext:value-type="string">
            <text:p>28/11/13 (RS)</text:p>
          </table:table-cell>
          <table:table-cell table:style-name="ce176" office:value-type="string" calcext:value-type="string">
            <text:p>20/12/07 </text:p>
            <text:p>28/06/12 (M) </text:p>
            <text:p>28/02/13 (M)</text:p>
            <text:p>13/12/18 (M5)</text:p>
            <text:p>16/07/20 (M6)</text:p>
            <text:p>6/06/23 *</text:p>
          </table:table-cell>
          <table:table-cell table:style-name="ce176" office:value-type="date" office:date-value="2017-01-03" calcext:value-type="date">
            <text:p>03/01/17</text:p>
          </table:table-cell>
          <table:table-cell table:style-name="ce176"/>
          <table:table-cell table:style-name="ce189" office:value-type="string" calcext:value-type="string">
            <text:p>22/05/97 (R) </text:p>
            <text:p>25/06/98 </text:p>
            <text:p>25/11/04</text:p>
          </table:table-cell>
          <table:table-cell table:style-name="ce189" office:value-type="string" calcext:value-type="string">
            <text:p>R.PLU</text:p>
            <text:p/>
            <text:p>Mod 7</text:p>
            <text:p/>
            <text:p/>
            <text:p>R.PLU</text:p>
          </table:table-cell>
          <table:table-cell table:style-name="ce176" office:value-type="string" calcext:value-type="string">
            <text:p>03/07/08</text:p>
            <text:p/>
            <text:p>1/08/22</text:p>
            <text:p>(arrêté)</text:p>
            <text:p/>
            <text:p>14/09/23</text:p>
          </table:table-cell>
          <table:table-cell table:style-name="ce176" office:value-type="date" office:date-value="2008-08-06" calcext:value-type="date">
            <text:p>06/08/08</text:p>
          </table:table-cell>
          <table:table-cell table:number-columns-repeated="2" table:style-name="ce176" office:value-type="date" office:date-value="2009-01-30" calcext:value-type="date">
            <text:p>30/01/09</text:p>
          </table:table-cell>
          <table:table-cell table:style-name="ce176" table:number-columns-repeated="4"/>
          <table:table-cell table:style-name="ce233" office:value-type="string" calcext:value-type="string">
            <text:p> PIG Carrières</text:p>
            <text:p> * SIS</text:p>
            <text:p/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8">
          <table:table-cell table:style-name="ce111" office:value-type="float" office:value="95428" calcext:value-type="float">
            <text:p>95428</text:p>
          </table:table-cell>
          <table:table-cell table:style-name="ce115" office:value-type="string" calcext:value-type="string">
            <text:p>95428_PLU_20231010</text:p>
          </table:table-cell>
          <table:table-cell table:style-name="ce115" office:value-type="string" calcext:value-type="string">
            <text:p>CA Plaine Vallee</text:p>
          </table:table-cell>
          <table:table-cell table:style-name="ce115" office:value-type="string" calcext:value-type="string">
            <text:p>SM</text:p>
          </table:table-cell>
          <table:table-cell table:style-name="ce115" office:value-type="string" calcext:value-type="string">
            <text:p>PLU LOG</text:p>
          </table:table-cell>
          <table:table-cell table:style-name="ce121" office:value-type="string" calcext:value-type="string">
            <text:p>MONTMORENC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6-24" calcext:value-type="date">
            <text:p>24/06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31/08/21*</text:p>
            <text:p>17/11/22 **</text:p>
            <text:p>17/01/23***</text:p>
            <text:p>10/10/23****</text:p>
          </table:table-cell>
          <table:table-cell table:style-name="ce176"/>
          <table:table-cell table:style-name="ce189" office:value-type="date" office:date-value="2019-06-24" calcext:value-type="date">
            <text:p>24/06/19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 Secteur SIS</text:p>
            <text:p> ** PDA « château Duc de Dino et aux abords de Deuil la Barre</text:p>
            <text:p> *** Arrêté MAJ Château Duc Dino</text:p>
            <text:p> **** MAJ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3">
          <table:table-cell table:style-name="ce111" office:value-type="float" office:value="95429" calcext:value-type="float">
            <text:p>95429</text:p>
          </table:table-cell>
          <table:table-cell table:style-name="ce113" office:value-type="string" calcext:value-type="string">
            <text:p>95429_PLU_20190211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ONTREUIL-SUR-EPT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2-11" calcext:value-type="date">
            <text:p>11/02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01-11-16" calcext:value-type="date">
            <text:p>16/11/01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9">
          <table:table-cell table:style-name="ce111" office:value-type="float" office:value="95430" calcext:value-type="float">
            <text:p>95430</text:p>
          </table:table-cell>
          <table:table-cell table:style-name="ce113" office:value-type="string" calcext:value-type="string">
            <text:p>95430_PLU_20160408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ONTSOULT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5-10-25" calcext:value-type="date">
            <text:p>25/10/05</text:p>
          </table:table-cell>
          <table:table-cell table:style-name="ce158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5/02/08 </text:p>
            <text:p>26/09/11 </text:p>
            <text:p>08/04/16 (M)</text:p>
            <text:p>14/04/22 (M4)</text:p>
          </table:table-cell>
          <table:table-cell table:style-name="ce181" office:value-type="string" calcext:value-type="string">
            <text:p>13/11/07(P) </text:p>
            <text:p>12/02/09 </text:p>
            <text:p>16/05/14</text:p>
            <text:p>10/12/20 *</text:p>
            <text:p>15/12/21 **</text:p>
            <text:p>10/05/22 ***</text:p>
            <text:p/>
          </table:table-cell>
          <table:table-cell table:style-name="ce176" office:value-type="date" office:date-value="2022-04-14" calcext:value-type="date">
            <text:p>14/04/22</text:p>
          </table:table-cell>
          <table:table-cell table:style-name="ce189" office:value-type="string" calcext:value-type="string">
            <text:p>16/06/89 </text:p>
            <text:p>23/11/90 (R) </text:p>
            <text:p>25/10/05</text:p>
          </table:table-cell>
          <table:table-cell table:style-name="ce189" office:value-type="string" calcext:value-type="string">
            <text:p>R.PLU</text:p>
            <text:p>R.PLU</text:p>
            <text:p/>
            <text:p>MOD</text:p>
          </table:table-cell>
          <table:table-cell table:style-name="ce218" office:value-type="string" calcext:value-type="string">
            <text:p>09/12/2019</text:p>
            <text:p>10/12/20</text:p>
            <text:p/>
            <text:p>(pas de dossier)</text:p>
          </table:table-cell>
          <table:table-cell table:style-name="ce176" office:value-type="string" calcext:value-type="string">
            <text:p>28/02/20</text:p>
            <text:p>19/03/21</text:p>
            <text:p>(D)</text:p>
          </table:table-cell>
          <table:table-cell table:style-name="ce176" office:value-type="string" calcext:value-type="string">
            <text:p/>
            <text:p>01/04/21</text:p>
            <text:p>(C)</text:p>
          </table:table-cell>
          <table:table-cell table:style-name="ce176" office:value-type="string" calcext:value-type="string">
            <text:p/>
            <text:p>/</text:p>
          </table:table-cell>
          <table:table-cell table:style-name="ce176" office:value-type="string" calcext:value-type="string">
            <text:p/>
            <text:p/>
            <text:p/>
          </table:table-cell>
          <table:table-cell table:style-name="ce176" table:number-columns-repeated="3"/>
          <table:table-cell table:style-name="ce233" office:value-type="string" calcext:value-type="string">
            <text:p> * Périmètre Etude</text:p>
            <text:p> AU et UFA et UG</text:p>
            <text:p>** MAJ Périmètre étude zone UG</text:p>
            <text:p><text:span text:style-name="T20"> *** Périmètre Etude</text:span></text:p>
            <text:p><text:span text:style-name="T20"> UC</text:span>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0">
          <table:table-cell table:style-name="ce111" office:value-type="float" office:value="95436" calcext:value-type="float">
            <text:p>95436</text:p>
          </table:table-cell>
          <table:table-cell table:style-name="ce113" office:value-type="string" calcext:value-type="string">
            <text:p>95436_PLU_20231025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MOURS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10-25" calcext:value-type="date">
            <text:p>25/10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6">
          <table:table-cell table:style-name="ce111" office:value-type="float" office:value="95438" calcext:value-type="float">
            <text:p>95438</text:p>
          </table:table-cell>
          <table:table-cell table:style-name="ce113" office:value-type="string" calcext:value-type="string">
            <text:p>95438_PLU_20180514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MOUSSY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5-14" calcext:value-type="date">
            <text:p>14/05/1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8-06-16" calcext:value-type="date">
            <text:p>16/06/18</text:p>
          </table:table-cell>
          <table:table-cell table:style-name="ce176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1">
          <table:table-cell table:style-name="ce111" office:value-type="float" office:value="95445" calcext:value-type="float">
            <text:p>95445</text:p>
          </table:table-cell>
          <table:table-cell table:style-name="ce113" office:value-type="string" calcext:value-type="string">
            <text:p>95445_PLU_20180411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NERVILLE-LA-FORE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4-11" calcext:value-type="date">
            <text:p>11/04/1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1-06-12" calcext:value-type="date">
            <text:p>12/06/91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2">
          <table:table-cell table:style-name="ce111" office:value-type="float" office:value="95446" calcext:value-type="float">
            <text:p>95446</text:p>
          </table:table-cell>
          <table:table-cell table:style-name="ce113" office:value-type="string" calcext:value-type="string">
            <text:p>95445_PLU_20180411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4" office:value-type="string" calcext:value-type="string">
            <text:p>NESLES-LA-VALLE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6" office:value-type="string" calcext:value-type="string">
            <text:p>RNU (caducité)</text:p>
          </table:table-cell>
          <table:table-cell table:style-name="ce152" office:value-type="date" office:date-value="1994-05-20" calcext:value-type="date">
            <text:p>20/05/94</text:p>
          </table:table-cell>
          <table:table-cell table:style-name="ce156" office:value-type="string" calcext:value-type="string">
            <text:p>Projet de PLU arrêté</text:p>
          </table:table-cell>
          <table:table-cell table:style-name="ce176" office:value-type="string" calcext:value-type="string">
            <text:p>30/01/09 (RS)</text:p>
          </table:table-cell>
          <table:table-cell table:style-name="ce176" office:value-type="string" calcext:value-type="string">
            <text:p>22/06/95</text:p>
            <text:p>06/02/98</text:p>
            <text:p>02/02/01</text:p>
            <text:p>31/01/04</text:p>
            <text:p>30/06/06</text:p>
            <text:p>29/05/15</text:p>
          </table:table-cell>
          <table:table-cell table:style-name="ce176" office:value-type="string" calcext:value-type="string">
            <text:p>13/01/97 </text:p>
            <text:p>22/10/97 </text:p>
            <text:p>20/07/99 </text:p>
            <text:p>31/01/00 </text:p>
            <text:p>10/12/01</text:p>
            <text:p> 06/04/06</text:p>
            <text:p><text:span text:style-name="T5">13/11/18</text:span></text:p>
          </table:table-cell>
          <table:table-cell table:style-name="ce176"/>
          <table:table-cell table:style-name="ce189" office:value-type="string" calcext:value-type="string">
            <text:p>20/05/94</text:p>
            <text:p>01/02/02</text:p>
          </table:table-cell>
          <table:table-cell table:style-name="ce189" office:value-type="string" calcext:value-type="string">
            <text:p>R.POS</text:p>
          </table:table-cell>
          <table:table-cell table:style-name="ce176" office:value-type="date" office:date-value="2014-11-07" calcext:value-type="date">
            <text:p>07/11/14</text:p>
          </table:table-cell>
          <table:table-cell table:style-name="ce176" office:value-type="date" office:date-value="2014-12-02" calcext:value-type="date">
            <text:p>02/12/14</text:p>
          </table:table-cell>
          <table:table-cell table:style-name="ce176" office:value-type="string" calcext:value-type="string">
            <text:p>22/07/15 </text:p>
            <text:p>14/12/15 ©</text:p>
          </table:table-cell>
          <table:table-cell table:style-name="ce176" office:value-type="date" office:date-value="2015-07-22" calcext:value-type="date">
            <text:p>22/07/15</text:p>
          </table:table-cell>
          <table:table-cell table:style-name="ce176" office:value-type="string" calcext:value-type="string">
            <text:p>07/02/2020 (</text:p>
          </table:table-cell>
          <table:table-cell table:style-name="ce176" table:number-columns-repeated="3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1">
          <table:table-cell table:style-name="ce111" office:value-type="float" office:value="95447" calcext:value-type="float">
            <text:p>95447</text:p>
          </table:table-cell>
          <table:table-cell table:style-name="ce113" office:value-type="string" calcext:value-type="string">
            <text:p>95447_PLU_20190418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NEUILLY-EN-VEXIN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4-18" calcext:value-type="date">
            <text:p>18/04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07-12-13" calcext:value-type="date">
            <text:p>13/12/0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0">
          <table:table-cell table:style-name="ce111" office:value-type="float" office:value="95450" calcext:value-type="float">
            <text:p>95450</text:p>
          </table:table-cell>
          <table:table-cell table:style-name="ce113" office:value-type="string" calcext:value-type="string">
            <text:p>95450_PLU_20190703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NEUVILLE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7-03" calcext:value-type="date">
            <text:p>03/07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07/03/03 (R)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3">
          <table:table-cell table:style-name="ce111" office:value-type="float" office:value="95452" calcext:value-type="float">
            <text:p>95452</text:p>
          </table:table-cell>
          <table:table-cell table:style-name="ce113" office:value-type="string" calcext:value-type="string">
            <text:p>95452_PLU_20190619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NOINTEL</text:p>
          </table:table-cell>
          <table:table-cell table:style-name="ce128" office:value-type="string" calcext:value-type="string">
            <text:p>CDG</text:p>
          </table:table-cell>
          <table:table-cell table:number-columns-repeated="6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6-19" calcext:value-type="date">
            <text:p>19/06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1-09-09" calcext:value-type="date">
            <text:p>09/09/91</text:p>
          </table:table-cell>
          <table:table-cell table:style-name="ce189" office:value-type="string" calcext:value-type="string">
            <text:p>Mod 1</text:p>
          </table:table-cell>
          <table:table-cell table:style-name="ce176" office:value-type="date" office:date-value="2023-05-31" calcext:value-type="date">
            <text:p>31/05/23</text:p>
          </table:table-cell>
          <table:table-cell table:style-name="ce176" table:number-columns-repeated="7"/>
          <table:table-cell table:style-name="ce233" office:value-type="string" calcext:value-type="string">
            <text:p> 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4">
          <table:table-cell table:style-name="ce111" office:value-type="float" office:value="95456" calcext:value-type="float">
            <text:p>95456</text:p>
          </table:table-cell>
          <table:table-cell table:style-name="ce113" office:value-type="string" calcext:value-type="string">
            <text:p>95456_PLU_20170522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NOISY-SUR-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5-22" calcext:value-type="date">
            <text:p>22/05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17-05-22" calcext:value-type="date">
            <text:p>22/05/1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5">
          <table:table-cell table:style-name="ce111" office:value-type="float" office:value="95459" calcext:value-type="float">
            <text:p>95459</text:p>
          </table:table-cell>
          <table:table-cell table:style-name="ce113" office:value-type="string" calcext:value-type="string">
            <text:p>95459_PLU_20170106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NUCOURT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11-26" calcext:value-type="date">
            <text:p>26/11/1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6/06/16 </text:p>
            <text:p>06/01/17</text:p>
          </table:table-cell>
          <table:table-cell table:style-name="ce176"/>
          <table:table-cell table:style-name="ce189" office:value-type="date" office:date-value="2012-12-13" calcext:value-type="date">
            <text:p>13/12/1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6">
          <table:table-cell table:style-name="ce111" office:value-type="float" office:value="95462" calcext:value-type="float">
            <text:p>95462</text:p>
          </table:table-cell>
          <table:table-cell table:style-name="ce113" office:value-type="string" calcext:value-type="string">
            <text:p>95462_PLU_20121129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OMERVILL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11-29" calcext:value-type="date">
            <text:p>29/11/1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29/10/93 </text:p>
            <text:p>29/11/1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3">
          <table:table-cell table:style-name="ce111" office:value-type="float" office:value="95476" calcext:value-type="float">
            <text:p>95476</text:p>
          </table:table-cell>
          <table:table-cell table:style-name="ce113" office:value-type="string" calcext:value-type="string">
            <text:p>95476_PLU_20230216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OSN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6-26" calcext:value-type="date">
            <text:p>26/06/19</text:p>
          </table:table-cell>
          <table:table-cell table:style-name="ce147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6/02/23 (MS4)</text:p>
          </table:table-cell>
          <table:table-cell table:style-name="ce176" office:value-type="string" calcext:value-type="string">
            <text:p>8/09/23**</text:p>
          </table:table-cell>
          <table:table-cell table:style-name="ce176"/>
          <table:table-cell table:style-name="ce189" office:value-type="string" calcext:value-type="string">
            <text:p>12/09/91 </text:p>
            <text:p>29/06/00 </text:p>
            <text:p>21/06/06 </text:p>
            <text:p>16/12/10(Fc) </text:p>
            <text:p>28/06/13*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9-23" calcext:value-type="date">
            <text:p>23/09/21</text:p>
          </table:table-cell>
          <table:table-cell table:style-name="ce176" office:value-type="date" office:date-value="2021-12-09" calcext:value-type="date">
            <text:p>09/12/21</text:p>
          </table:table-cell>
          <table:table-cell table:style-name="ce176" table:number-columns-repeated="6"/>
          <table:table-cell table:style-name="ce233" office:value-type="string" calcext:value-type="string">
            <text:p>* Rapport Publicité</text:p>
            <text:p>** MAJ réseau chaleur urbain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5">
          <table:table-cell table:style-name="ce111" office:value-type="float" office:value="95480" calcext:value-type="float">
            <text:p>95480</text:p>
          </table:table-cell>
          <table:table-cell table:style-name="ce113" office:value-type="string" calcext:value-type="string">
            <text:p>95476_PLU_20230216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PARMAIN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RNU</text:p>
          </table:table-cell>
          <table:table-cell table:style-name="ce151" office:value-type="date" office:date-value="2001-02-27" calcext:value-type="date">
            <text:p>27/02/01</text:p>
          </table:table-cell>
          <table:table-cell table:style-name="ce156" office:value-type="string" calcext:value-type="string">
            <text:p>Projet de PLU arrêté</text:p>
          </table:table-cell>
          <table:table-cell table:style-name="ce176" table:number-columns-repeated="4"/>
          <table:table-cell table:style-name="ce189"/>
          <table:table-cell table:style-name="ce189" office:value-type="string" calcext:value-type="string">
            <text:p>R.PLU</text:p>
          </table:table-cell>
          <table:table-cell table:style-name="ce176" office:value-type="date" office:date-value="2021-10-12" calcext:value-type="date">
            <text:p>12/10/21</text:p>
          </table:table-cell>
          <table:table-cell table:style-name="ce176" office:value-type="date" office:date-value="2021-11-09" calcext:value-type="date">
            <text:p>09/11/21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176" office:value-type="date" office:date-value="2023-07-18" calcext:value-type="date">
            <text:p>18/07/23</text:p>
          </table:table-cell>
          <table:table-cell table:style-name="ce176" office:value-type="date" office:date-value="2023-08-03" calcext:value-type="date">
            <text:p>03/08/23</text:p>
          </table:table-cell>
          <table:table-cell table:style-name="ce176" office:value-type="date" office:date-value="2023-10-25" calcext:value-type="date">
            <text:p>25/10/23</text:p>
          </table:table-cell>
          <table:table-cell table:style-name="ce176"/>
          <table:table-cell table:style-name="ce233" office:value-type="string" calcext:value-type="string">
            <text:p><text:s/>* Annulé par T.A le 01/07/2021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0">
          <table:table-cell table:style-name="ce111" office:value-type="float" office:value="95483" calcext:value-type="float">
            <text:p>95483</text:p>
          </table:table-cell>
          <table:table-cell table:style-name="ce113" office:value-type="string" calcext:value-type="string">
            <text:p>95483_PLU_20140320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E PERCHAY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4-03-20" calcext:value-type="date">
            <text:p>20/03/14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30/03/06 </text:p>
            <text:p>20/03/14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7">
          <table:table-cell table:style-name="ce111" office:value-type="float" office:value="95487" calcext:value-type="float">
            <text:p>95487</text:p>
          </table:table-cell>
          <table:table-cell table:style-name="ce113" office:value-type="string" calcext:value-type="string">
            <text:p>95487_PLU_20180517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PERSAN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6-28" calcext:value-type="date">
            <text:p>28/06/13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9/12/14 (MS1)</text:p>
            <text:p><text:span text:style-name="T5">17/05/18 (MS2)</text:span></text:p>
          </table:table-cell>
          <table:table-cell table:style-name="ce176" office:value-type="string" calcext:value-type="string">
            <text:p>09/08/17</text:p>
            <text:p>31/05/23 **</text:p>
          </table:table-cell>
          <table:table-cell table:style-name="ce176" office:value-type="string" calcext:value-type="string">
            <text:p>16/10/15*</text:p>
          </table:table-cell>
          <table:table-cell table:style-name="ce189" office:value-type="string" calcext:value-type="string">
            <text:p>17/03/06 </text:p>
            <text:p>28/06/13</text:p>
          </table:table-cell>
          <table:table-cell table:style-name="ce189" office:value-type="string" calcext:value-type="string">
            <text:p>R.PLU</text:p>
            <text:p/>
            <text:p/>
            <text:p>MS 5</text:p>
          </table:table-cell>
          <table:table-cell table:style-name="ce176" office:value-type="string" calcext:value-type="string">
            <text:p>24/09/20</text:p>
            <text:p/>
            <text:p/>
            <text:p>21/03/24</text:p>
          </table:table-cell>
          <table:table-cell table:style-name="ce176" office:value-type="string" calcext:value-type="string">
            <text:p>16/11/20</text:p>
            <text:p>19/03/21</text:p>
            <text:p>(D)</text:p>
          </table:table-cell>
          <table:table-cell table:style-name="ce176" office:value-type="string" calcext:value-type="string">
            <text:p>30/12/20</text:p>
            <text:p>(T)</text:p>
          </table:table-cell>
          <table:table-cell table:style-name="ce176" office:value-type="string" calcext:value-type="string">
            <text:p/>
            <text:p>8/06/21</text:p>
            <text:p>(C)</text:p>
          </table:table-cell>
          <table:table-cell table:style-name="ce176" table:number-columns-repeated="4"/>
          <table:table-cell table:style-name="ce233" office:value-type="string" calcext:value-type="string">
            <text:p> *DP sur doublement voie départementale 4</text:p>
            <text:p> ** MAJ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2">
          <table:table-cell table:style-name="ce111" office:value-type="float" office:value="95488" calcext:value-type="float">
            <text:p>95488</text:p>
          </table:table-cell>
          <table:table-cell table:style-name="ce113" office:value-type="string" calcext:value-type="string">
            <text:p>95488_PLU_20171107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PIERRELAY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7-02" calcext:value-type="date">
            <text:p>02/07/13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07/11/17 (MS)</text:p>
          </table:table-cell>
          <table:table-cell table:style-name="ce176" office:value-type="string" calcext:value-type="string">
            <text:p>30/09/13</text:p>
            <text:p>10/09/19</text:p>
            <text:p>9/12/19 **</text:p>
            <text:p>17/04/20***</text:p>
            <text:p>21/02/24****</text:p>
          </table:table-cell>
          <table:table-cell table:style-name="ce176"/>
          <table:table-cell table:style-name="ce189" office:value-type="date" office:date-value="2002-02-06" calcext:value-type="date">
            <text:p>06/02/02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06-29" calcext:value-type="date">
            <text:p>29/06/21</text:p>
          </table:table-cell>
          <table:table-cell table:style-name="ce176" office:value-type="date" office:date-value="2021-08-06" calcext:value-type="date">
            <text:p>06/08/21</text:p>
          </table:table-cell>
          <table:table-cell table:style-name="ce176" office:value-type="string" calcext:value-type="string">
            <text:p>22/11/21</text:p>
            <text:p>N. Enjeux</text:p>
          </table:table-cell>
          <table:table-cell table:style-name="ce176" table:number-columns-repeated="5"/>
          <table:table-cell table:style-name="ce233" office:value-type="string" calcext:value-type="string">
            <text:p>* ZAD 2/05/19</text:p>
            <text:p>** MAJ Règlement Local Publicité</text:p>
            <text:p>*** SIS</text:p>
            <text:p>**** MAJ SUP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8">
          <table:table-cell table:style-name="ce111" office:value-type="float" office:value="95489" calcext:value-type="float">
            <text:p>95489</text:p>
          </table:table-cell>
          <table:table-cell table:style-name="ce113" office:value-type="string" calcext:value-type="string">
            <text:p>95489_PLU_20161117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PISCOP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6-11-17" calcext:value-type="date">
            <text:p>17/11/16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date" office:date-value="2016-11-17" calcext:value-type="date">
            <text:p>17/11/16</text:p>
          </table:table-cell>
          <table:table-cell table:style-name="ce176"/>
          <table:table-cell table:style-name="ce176" office:value-type="date" office:date-value="2017-02-07" calcext:value-type="date">
            <text:p>07/02/17</text:p>
          </table:table-cell>
          <table:table-cell table:style-name="ce176"/>
          <table:table-cell table:style-name="ce189" office:value-type="string" calcext:value-type="string">
            <text:p>26/10/87 </text:p>
            <text:p>14/12/05* </text:p>
            <text:p>13/10/10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PIG carrières 14/04/00</text:p>
            <text:p>*  annulé TA 04/11/08 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9">
          <table:table-cell table:style-name="ce111" office:value-type="float" office:value="95491" calcext:value-type="float">
            <text:p>95491</text:p>
          </table:table-cell>
          <table:table-cell table:style-name="ce115" office:value-type="string" calcext:value-type="string">
            <text:p>95491_PLU_20191212</text:p>
          </table:table-cell>
          <table:table-cell table:style-name="ce119" office:value-type="string" calcext:value-type="string">
            <text:p>CA Val Parisis</text:p>
          </table:table-cell>
          <table:table-cell table:style-name="ce119" office:value-type="string" calcext:value-type="string">
            <text:p>SM</text:p>
          </table:table-cell>
          <table:table-cell table:style-name="ce119" office:value-type="string" calcext:value-type="string">
            <text:p>CV</text:p>
          </table:table-cell>
          <table:table-cell table:style-name="ce121" office:value-type="string" calcext:value-type="string">
            <text:p>LE PLESSIS-BOUCHARD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11-27" calcext:value-type="date">
            <text:p>27/11/12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2/09/13 (M1) </text:p>
            <text:p>09/04/15 (MS) </text:p>
            <text:p>02/03/17 (M3)</text:p>
            <text:p><text:span text:style-name="T6">27/09/18(M4)</text:span></text:p>
            <text:p><text:span text:style-name="T5">14/03/19 (M5)</text:span></text:p>
          </table:table-cell>
          <table:table-cell table:style-name="ce176" office:value-type="string" calcext:value-type="string">
            <text:p>23/05/16 </text:p>
            <text:p>02/12/16</text:p>
            <text:p>27/09/21*</text:p>
          </table:table-cell>
          <table:table-cell table:style-name="ce176"/>
          <table:table-cell table:style-name="ce189" office:value-type="date" office:date-value="2013-04-05" calcext:value-type="date">
            <text:p>05/04/13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 MAJ Règlement Local Publicité Inter.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3">
          <table:table-cell table:style-name="ce111" office:value-type="float" office:value="95492" calcext:value-type="float">
            <text:p>95492</text:p>
          </table:table-cell>
          <table:table-cell table:style-name="ce115" office:value-type="string" calcext:value-type="string">
            <text:p>95492_PLU_20230904</text:p>
          </table:table-cell>
          <table:table-cell table:style-name="ce115" office:value-type="string" calcext:value-type="string">
            <text:p>CC Roissy Pays de France</text:p>
          </table:table-cell>
          <table:table-cell table:style-name="ce115" office:value-type="string" calcext:value-type="string">
            <text:p>DB</text:p>
          </table:table-cell>
          <table:table-cell table:style-name="ce115" office:value-type="string" calcext:value-type="string">
            <text:p>AB</text:p>
          </table:table-cell>
          <table:table-cell table:style-name="ce121" office:value-type="string" calcext:value-type="string">
            <text:p>LE PLESSIS-GASSOT</text:p>
          </table:table-cell>
          <table:table-cell table:style-name="ce128" office:value-type="string" calcext:value-type="string">
            <text:p>CDG</text:p>
          </table:table-cell>
          <table:table-cell table:number-columns-repeated="4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3-09-04" calcext:value-type="date">
            <text:p>04/09/23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4"/>
          <table:table-cell table:style-name="ce218"/>
          <table:table-cell table:style-name="ce176" table:number-columns-repeated="3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493" calcext:value-type="float">
            <text:p>95493</text:p>
          </table:table-cell>
          <table:table-cell table:style-name="ce116" office:value-type="string" calcext:value-type="string">
            <text:p>95493_PLU_20170914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E PLESSIS-LUZARCHES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9-14" calcext:value-type="date">
            <text:p>14/09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0">
          <table:table-cell table:style-name="ce111" office:value-type="float" office:value="95500" calcext:value-type="float">
            <text:p>95500</text:p>
          </table:table-cell>
          <table:table-cell table:style-name="ce113" office:value-type="string" calcext:value-type="string">
            <text:p>95500_PLU_20231005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PONTOIS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1-10-20" calcext:value-type="date">
            <text:p>20/10/11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7/12/15 (M1)</text:p>
          </table:table-cell>
          <table:table-cell table:style-name="ce176" office:value-type="string" calcext:value-type="string">
            <text:p>21/11/13 </text:p>
            <text:p>30/06/16* </text:p>
            <text:p>07/04/17</text:p>
            <text:p>26/12/17</text:p>
            <text:p>26/06/20**</text:p>
            <text:p>5/06/23***</text:p>
          </table:table-cell>
          <table:table-cell table:style-name="ce176"/>
          <table:table-cell table:style-name="ce189" office:value-type="string" calcext:value-type="string">
            <text:p>02/03/09 </text:p>
            <text:p>04/12/09 </text:p>
            <text:p>05/03/10 </text:p>
            <text:p>12/12/11</text:p>
          </table:table-cell>
          <table:table-cell table:style-name="ce189" office:value-type="string" calcext:value-type="string">
            <text:p>M</text:p>
            <text:p><text:span text:style-name="T6">R.PLU</text:span></text:p>
            <text:p><text:span text:style-name="T6">MS 1</text:span></text:p>
          </table:table-cell>
          <table:table-cell table:style-name="ce176" office:value-type="string" calcext:value-type="string">
            <text:p>09/02/12</text:p>
            <text:p><text:span text:style-name="T6">21/12/17</text:span></text:p>
            <text:p><text:span text:style-name="T6">9/03/23</text:span></text:p>
            <text:p><text:span text:style-name="T6">(arrêté)</text:span></text:p>
          </table:table-cell>
          <table:table-cell table:style-name="ce176" office:value-type="string" calcext:value-type="string">
            <text:p/>
            <text:p>23/02/18</text:p>
          </table:table-cell>
          <table:table-cell table:style-name="ce176" office:value-type="string" calcext:value-type="string">
            <text:p/>
            <text:p>04/01/19</text:p>
          </table:table-cell>
          <table:table-cell table:style-name="ce176" office:value-type="string" calcext:value-type="string">
            <text:p/>
            <text:p>4/01/19</text:p>
          </table:table-cell>
          <table:table-cell table:style-name="ce176" table:number-columns-repeated="4"/>
          <table:table-cell table:style-name="ce233" office:value-type="string" calcext:value-type="string">
            <text:p>ZPPAUP  </text:p>
            <text:p>*Alignement</text:p>
            <text:p>** RLP (règlement local de publicité</text:p>
            <text:p> *** MAJ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1">
          <table:table-cell table:style-name="ce111" office:value-type="float" office:value="95504" calcext:value-type="float">
            <text:p>95504</text:p>
          </table:table-cell>
          <table:table-cell table:style-name="ce113" office:value-type="string" calcext:value-type="string">
            <text:p>95504_PLU_20211209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PRESLES</text:p>
          </table:table-cell>
          <table:table-cell table:style-name="ce128" office:value-type="string" calcext:value-type="string">
            <text:p><text:s/>-</text:p>
          </table:table-cell>
          <table:table-cell table:style-name="ce133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>30/01/2014</text:p>
            <text:p/>
          </table:table-cell>
          <table:table-cell table:style-name="ce155" office:value-type="string" calcext:value-type="string">
            <text:p>PLU en cours de révision</text:p>
          </table:table-cell>
          <table:table-cell table:style-name="ce176" office:value-type="string" calcext:value-type="string">
            <text:p>9/12/21 (RA)</text:p>
          </table:table-cell>
          <table:table-cell table:style-name="ce176" office:value-type="string" calcext:value-type="string">
            <text:p>30/01/14 </text:p>
            <text:p>20/04/17 (M1)</text:p>
            <text:p>6/12/18 (M)</text:p>
            <text:p>9/12/21 (MS)</text:p>
          </table:table-cell>
          <table:table-cell table:style-name="ce176" table:number-columns-repeated="2"/>
          <table:table-cell table:style-name="ce189"/>
          <table:table-cell table:style-name="ce189" office:value-type="string" calcext:value-type="string">
            <text:p>R.PLU</text:p>
          </table:table-cell>
          <table:table-cell table:style-name="ce176" office:value-type="date" office:date-value="2023-01-17" calcext:value-type="date">
            <text:p>17/01/23</text:p>
          </table:table-cell>
          <table:table-cell table:style-name="ce176" table:number-columns-repeated="6"/>
          <table:table-cell table:style-name="ce176" office:value-type="string" calcext:value-type="string">
            <text:p>20/09 au</text:p>
            <text:p>22/10/21</text:p>
            <text:p>R.Allegée</text:p>
          </table:table-cell>
          <table:table-cell table:style-name="ce233" office:value-type="string" calcext:value-type="string">
            <text:p>*Cour Administrative Appel 78 (29/03/18)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2">
          <table:table-cell table:style-name="ce111" office:value-type="float" office:value="95509" calcext:value-type="float">
            <text:p>95509</text:p>
          </table:table-cell>
          <table:table-cell table:style-name="ce113" office:value-type="string" calcext:value-type="string">
            <text:p>95509_PLU_20231108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PUISEUX-EN-FRANCE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12-16" calcext:value-type="date">
            <text:p>16/12/13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0/05/17 (M1)</text:p>
            <text:p><text:span text:style-name="T6">2/04/19 (M2)</text:span></text:p>
            <text:p><text:span text:style-name="T6">8/11/23 (MS1)</text:span></text:p>
          </table:table-cell>
          <table:table-cell table:style-name="ce176" office:value-type="date" office:date-value="2017-04-28" calcext:value-type="date">
            <text:p>28/04/17</text:p>
          </table:table-cell>
          <table:table-cell table:style-name="ce176"/>
          <table:table-cell table:style-name="ce189" office:value-type="string" calcext:value-type="string">
            <text:p>18/09/87 </text:p>
            <text:p>07/07/95 </text:p>
            <text:p>20/12/07 </text:p>
            <text:p>22/01/08</text:p>
          </table:table-cell>
          <table:table-cell table:style-name="ce189" office:value-type="string" calcext:value-type="string">
            <text:p>MS1</text:p>
          </table:table-cell>
          <table:table-cell table:style-name="ce176" office:value-type="date" office:date-value="2023-06-09" calcext:value-type="date">
            <text:p>09/06/23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">
          <table:table-cell table:style-name="ce111" office:value-type="float" office:value="95510" calcext:value-type="float">
            <text:p>95510</text:p>
          </table:table-cell>
          <table:table-cell table:style-name="ce113" office:value-type="string" calcext:value-type="string">
            <text:p>95509_PLU_20190402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PUISEUX-PONTOISE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8-09-20" calcext:value-type="date">
            <text:p>20/09/1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9/12/2013</text:p>
            <text:p><text:span text:style-name="T5">20/09/18(PDA)</text:span></text:p>
          </table:table-cell>
          <table:table-cell table:style-name="ce176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2">
          <table:table-cell table:style-name="ce111" office:value-type="float" office:value="95523" calcext:value-type="float">
            <text:p>95523</text:p>
          </table:table-cell>
          <table:table-cell table:style-name="ce113" office:value-type="string" calcext:value-type="string">
            <text:p>95523_PLU_20200306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LA ROCHE-GUYON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3-06" calcext:value-type="date">
            <text:p>06/03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3">
          <table:table-cell table:style-name="ce111" office:value-type="float" office:value="95527" calcext:value-type="float">
            <text:p>95527</text:p>
          </table:table-cell>
          <table:table-cell table:style-name="ce113" office:value-type="string" calcext:value-type="string">
            <text:p>95527_PLU_20240402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ROISSY-EN-FRANC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6-01-18" calcext:value-type="date">
            <text:p>18/01/16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string" calcext:value-type="string">
            <text:p>21/01/19 (RA)</text:p>
          </table:table-cell>
          <table:table-cell table:style-name="ce176" office:value-type="string" calcext:value-type="string">
            <text:p>23/01/17 (MS1)</text:p>
            <text:p><text:span text:style-name="T5">25/06/18(MS)</text:span></text:p>
            <text:p><text:span text:style-name="T5">23/05/22 (M3)</text:span></text:p>
            <text:p><text:span text:style-name="T5">2/04/24 (M4)</text:span></text:p>
          </table:table-cell>
          <table:table-cell table:style-name="ce176" office:value-type="string" calcext:value-type="string">
            <text:p>04/09/2018</text:p>
            <text:p>25/05/20 *</text:p>
            <text:p>14/12/20 **</text:p>
          </table:table-cell>
          <table:table-cell table:style-name="ce176"/>
          <table:table-cell table:style-name="ce189" office:value-type="string" calcext:value-type="string">
            <text:p>28/09/94 </text:p>
            <text:p>28/02/05 </text:p>
            <text:p>19/02/08 </text:p>
            <text:p>26/10/09(F)</text:p>
            <text:p>22/02/16</text:p>
          </table:table-cell>
          <table:table-cell table:style-name="ce189" office:value-type="string" calcext:value-type="string">
            <text:p>Mod 4</text:p>
          </table:table-cell>
          <table:table-cell table:style-name="ce176" office:value-type="date" office:date-value="2023-10-09" calcext:value-type="date">
            <text:p>09/10/23</text:p>
          </table:table-cell>
          <table:table-cell table:style-name="ce176" table:number-columns-repeated="7"/>
          <table:table-cell table:style-name="ce233" office:value-type="string" calcext:value-type="string">
            <text:p>* ZAP (zone agricole protégée</text:p>
            <text:p> ** RLP (règlement</text:p>
            <text:p>Local de publicité)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8">
          <table:table-cell table:style-name="ce111" office:value-type="float" office:value="95529" calcext:value-type="float">
            <text:p>95529</text:p>
          </table:table-cell>
          <table:table-cell table:style-name="ce113" office:value-type="string" calcext:value-type="string">
            <text:p>95529_PLU_20170322</text:p>
          </table:table-cell>
          <table:table-cell table:style-name="ce113" office:value-type="string" calcext:value-type="string">
            <text:p>CC Haut Val d 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RONQUEROLL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3-22" calcext:value-type="date">
            <text:p>22/03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5-04-13" calcext:value-type="date">
            <text:p>13/04/95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1">
          <table:table-cell table:style-name="ce111" office:value-type="float" office:value="95535" calcext:value-type="float">
            <text:p>95535</text:p>
          </table:table-cell>
          <table:table-cell table:style-name="ce113" office:value-type="string" calcext:value-type="string">
            <text:p>95535_PLU_20190221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G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2-21" calcext:value-type="date">
            <text:p>21/02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5-10-13" calcext:value-type="date">
            <text:p>13/10/95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4">
          <table:table-cell table:style-name="ce111" office:value-type="float" office:value="95539" calcext:value-type="float">
            <text:p>95539</text:p>
          </table:table-cell>
          <table:table-cell table:style-name="ce113" office:value-type="string" calcext:value-type="string">
            <text:p>95539_PLU_20230718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SAINT-BRICE-SOUS-FORE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6-25" calcext:value-type="date">
            <text:p>25/06/13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0/09/14 </text:p>
            <text:p>25/06/15 (MS) </text:p>
            <text:p>29/03/16 (MS3) </text:p>
            <text:p>30/06/17</text:p>
            <text:p><text:span text:style-name="T5">3/12/19 (MS5)</text:span></text:p>
          </table:table-cell>
          <table:table-cell table:style-name="ce176" office:value-type="string" calcext:value-type="string">
            <text:p>26/09/13 * </text:p>
            <text:p>17/03/14(DPC) </text:p>
            <text:p>10/10/14*** </text:p>
            <text:p>23/05/16 </text:p>
            <text:p>06/12/16</text:p>
            <text:p>5/12/17***</text:p>
            <text:p><text:span text:style-name="T6">9/07/18</text:span></text:p>
            <text:p><text:span text:style-name="T6">26/04/19**</text:span></text:p>
            <text:p><text:span text:style-name="T6">18/07/23 ***</text:span></text:p>
          </table:table-cell>
          <table:table-cell table:style-name="ce176"/>
          <table:table-cell table:style-name="ce189" office:value-type="string" calcext:value-type="string">
            <text:p>26/01/06 </text:p>
            <text:p>13/02/14(F)</text:p>
            <text:p><text:span text:style-name="T4">25/06/19</text:span>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PIG carrières 14/04/00 </text:p>
            <text:p> * Périmètre Régional  d’Intervention Foncière  (PRIF)  </text:p>
            <text:p>*** Plan alignement</text:p>
            <text:p>** PSA</text:p>
            <text:p> **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6">
          <table:table-cell table:style-name="ce111" office:value-type="float" office:value="95541" calcext:value-type="float">
            <text:p>95541</text:p>
          </table:table-cell>
          <table:table-cell table:style-name="ce113" office:value-type="string" calcext:value-type="string">
            <text:p>95541_PLU_20190621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INT-CLAIR-SUR-EPT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5" office:value-type="string" calcext:value-type="string">
            <text:p>X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2-03-16" calcext:value-type="date">
            <text:p>16/03/12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1/06/19 (MS)</text:p>
          </table:table-cell>
          <table:table-cell table:style-name="ce176" office:value-type="string" calcext:value-type="string">
            <text:p>31/03/14(T)</text:p>
            <text:p>05/05/17</text:p>
          </table:table-cell>
          <table:table-cell table:style-name="ce176"/>
          <table:table-cell table:style-name="ce189" office:value-type="string" calcext:value-type="string">
            <text:p>26/03/93 </text:p>
            <text:p>16/03/12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string" calcext:value-type="string">
            <text:p>19/11/21</text:p>
            <text:p/>
            <text:p/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">
          <table:table-cell table:style-name="ce111" office:value-type="float" office:value="95543" calcext:value-type="float">
            <text:p>95543</text:p>
          </table:table-cell>
          <table:table-cell table:style-name="ce113" office:value-type="string" calcext:value-type="string">
            <text:p>95543_PLU_20180409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INT-CYR-EN-ARTHI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7-06-18" calcext:value-type="date">
            <text:p>18/06/0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8/04/13 (M)</text:p>
            <text:p>9/04/18 (MS)</text:p>
          </table:table-cell>
          <table:table-cell table:style-name="ce176" office:value-type="string" calcext:value-type="string">
            <text:p>20/05/16 </text:p>
            <text:p>02/10/17</text:p>
          </table:table-cell>
          <table:table-cell table:style-name="ce176"/>
          <table:table-cell table:style-name="ce189" office:value-type="string" calcext:value-type="string">
            <text:p>14/10/96 </text:p>
            <text:p>18/06/0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554" calcext:value-type="float">
            <text:p>95554</text:p>
          </table:table-cell>
          <table:table-cell table:style-name="ce113" office:value-type="string" calcext:value-type="string">
            <text:p>95554_PLU_20141016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INT-GERVAI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5" office:value-type="string" calcext:value-type="string">
            <text:p>X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2-11" calcext:value-type="date">
            <text:p>11/02/08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6/10/14(T)</text:p>
          </table:table-cell>
          <table:table-cell table:style-name="ce176"/>
          <table:table-cell table:style-name="ce189" office:value-type="string" calcext:value-type="string">
            <text:p>14/06/12 </text:p>
            <text:p>12/11/1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5">
          <table:table-cell table:style-name="ce111" office:value-type="float" office:value="95555" calcext:value-type="float">
            <text:p>95555</text:p>
          </table:table-cell>
          <table:table-cell table:style-name="ce113" office:value-type="string" calcext:value-type="string">
            <text:p>95555_PLU_20230602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SAINT-GRATIEN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3-03-28" calcext:value-type="date">
            <text:p>28/03/13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/06/23 *</text:p>
            <text:p/>
          </table:table-cell>
          <table:table-cell table:style-name="ce176" table:number-columns-repeated="2"/>
          <table:table-cell table:style-name="ce189"/>
          <table:table-cell table:style-name="ce189" office:value-type="string" calcext:value-type="string">
            <text:p>R.PLU</text:p>
          </table:table-cell>
          <table:table-cell table:style-name="ce176" office:value-type="date" office:date-value="2023-06-27" calcext:value-type="date">
            <text:p>27/06/23</text:p>
          </table:table-cell>
          <table:table-cell table:style-name="ce176" office:value-type="date" office:date-value="2023-07-10" calcext:value-type="date">
            <text:p>10/07/23</text:p>
          </table:table-cell>
          <table:table-cell table:style-name="ce176" table:number-columns-repeated="5"/>
          <table:table-cell table:style-name="ce226"/>
          <table:table-cell table:style-name="ce226" office:value-type="string" calcext:value-type="string">
            <text:p><text:s/>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6">
          <table:table-cell table:style-name="ce111" office:value-type="float" office:value="95563" calcext:value-type="float">
            <text:p>95563</text:p>
          </table:table-cell>
          <table:table-cell table:style-name="ce113" office:value-type="string" calcext:value-type="string">
            <text:p>95563_PLU_20230110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SAINT-LEU-LA-FORE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3-28" calcext:value-type="date">
            <text:p>28/03/1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0/11/18(M)</text:p>
            <text:p>23/11/20 (M1)</text:p>
            <text:p>9/02/21 (M2)</text:p>
          </table:table-cell>
          <table:table-cell table:style-name="ce176" office:value-type="string" calcext:value-type="string">
            <text:p>17/02/20 *</text:p>
            <text:p>10/01/23 **</text:p>
          </table:table-cell>
          <table:table-cell table:style-name="ce176"/>
          <table:table-cell table:style-name="ce189" office:value-type="date" office:date-value="2011-12-15" calcext:value-type="date">
            <text:p>15/12/11</text:p>
          </table:table-cell>
          <table:table-cell table:style-name="ce189" office:value-type="string" calcext:value-type="string">
            <text:p>MS1</text:p>
            <text:p>MS2</text:p>
          </table:table-cell>
          <table:table-cell table:style-name="ce176" office:value-type="string" calcext:value-type="string">
            <text:p>27/09/22</text:p>
            <text:p>02/05/24</text:p>
          </table:table-cell>
          <table:table-cell table:style-name="ce176" table:number-columns-repeated="7"/>
          <table:table-cell table:style-name="ce233" office:value-type="string" calcext:value-type="string">
            <text:p>*  MAJ règlement local  Publicité</text:p>
            <text:p>** MAJ Mouvement terrain forêt Montmorency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2">
          <table:table-cell table:style-name="ce111" office:value-type="float" office:value="95566" calcext:value-type="float">
            <text:p>95566</text:p>
          </table:table-cell>
          <table:table-cell table:style-name="ce113" office:value-type="string" calcext:value-type="string">
            <text:p>95566_PLU_20221212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INT-MARTIN-DU-TERTR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string" calcext:value-type="string">
            <text:p>01/10/15*</text:p>
            <text:p>27/01/16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4/11/16 (MS1) </text:p>
            <text:p>01/06/17 (MS2)</text:p>
            <text:p><text:span text:style-name="T6">1/02/18 (MS3)</text:span></text:p>
            <text:p><text:span text:style-name="T6">12/12/22 (M4)</text:span></text:p>
          </table:table-cell>
          <table:table-cell table:style-name="ce176" office:value-type="string" calcext:value-type="string">
            <text:p>24/08/2017</text:p>
            <text:p>29/06/18</text:p>
          </table:table-cell>
          <table:table-cell table:style-name="ce176"/>
          <table:table-cell table:style-name="ce189" office:value-type="date" office:date-value="2000-10-18" calcext:value-type="date">
            <text:p>18/10/00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3-11-20" calcext:value-type="date">
            <text:p>20/11/23</text:p>
          </table:table-cell>
          <table:table-cell table:style-name="ce176" table:number-columns-repeated="7"/>
          <table:table-cell table:style-name="ce233" office:value-type="string" calcext:value-type="string">
            <text:p><text:s/>* Recours.G le 30/11/15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7">
          <table:table-cell table:style-name="ce111" office:value-type="float" office:value="95572" calcext:value-type="float">
            <text:p>95572</text:p>
          </table:table-cell>
          <table:table-cell table:style-name="ce113" office:value-type="string" calcext:value-type="string">
            <text:p>95572_PLU_20220630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SAINT-OUEN-L'AUMONE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5" office:value-type="string" calcext:value-type="string">
            <text:p>X</text:p>
          </table:table-cell>
          <table:table-cell table:style-name="ce135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2-06-30" calcext:value-type="date">
            <text:p>30/06/22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/09/23*</text:p>
          </table:table-cell>
          <table:table-cell table:style-name="ce176"/>
          <table:table-cell table:style-name="ce189"/>
          <table:table-cell table:style-name="ce189" office:value-type="string" calcext:value-type="string">
            <text:p>R.A 1</text:p>
          </table:table-cell>
          <table:table-cell table:style-name="ce176" office:value-type="date" office:date-value="2023-12-23" calcext:value-type="date">
            <text:p>23/12/23</text:p>
          </table:table-cell>
          <table:table-cell table:style-name="ce176" table:number-columns-repeated="7"/>
          <table:table-cell table:style-name="ce234" office:value-type="string" calcext:value-type="string">
            <text:p>* MAJ annexe 6.11du PLU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9">
          <table:table-cell table:style-name="ce111" office:value-type="float" office:value="95574" calcext:value-type="float">
            <text:p>95574</text:p>
          </table:table-cell>
          <table:table-cell table:style-name="ce113" office:value-type="string" calcext:value-type="string">
            <text:p>95574_PLU_20160705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SAINT-PRI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X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6-07-05" calcext:value-type="date">
            <text:p>05/07/16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22/02/00 </text:p>
            <text:p>15/11/01 </text:p>
            <text:p>05/07/16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17-10-17" calcext:value-type="date">
            <text:p>17/10/17</text:p>
          </table:table-cell>
          <table:table-cell table:style-name="ce176"/>
          <table:table-cell table:number-columns-repeated="2" table:style-name="ce176" office:value-type="date" office:date-value="2018-05-25" calcext:value-type="date">
            <text:p>25/05/18</text:p>
          </table:table-cell>
          <table:table-cell table:style-name="ce176" table:number-columns-repeated="4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7">
          <table:table-cell table:style-name="ce111" office:value-type="float" office:value="95580" calcext:value-type="float">
            <text:p>95580</text:p>
          </table:table-cell>
          <table:table-cell table:style-name="ce113" office:value-type="string" calcext:value-type="string">
            <text:p>95580_PLU_20211028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INT-WITZ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5" office:value-type="string" calcext:value-type="string">
            <text:p>X</text:p>
          </table:table-cell>
          <table:table-cell table:style-name="ce135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1-02-11" calcext:value-type="date">
            <text:p>11/02/21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3"/>
          <table:table-cell table:style-name="ce176" office:value-type="string" calcext:value-type="string">
            <text:p>28/10/21</text:p>
            <text:p>DP</text:p>
          </table:table-cell>
          <table:table-cell table:style-name="ce189" office:value-type="date" office:date-value="2018-02-22" calcext:value-type="date">
            <text:p>22/02/18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582" calcext:value-type="float">
            <text:p>95582</text:p>
          </table:table-cell>
          <table:table-cell table:style-name="ce113" office:value-type="string" calcext:value-type="string">
            <text:p>95582_PLU_20220210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SANNOI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4-25" calcext:value-type="date">
            <text:p>25/04/17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9/03/18 (MS1)</text:p>
            <text:p>10/02/22 (M2)</text:p>
            <text:p>22/09/22 (MS3)</text:p>
          </table:table-cell>
          <table:table-cell table:style-name="ce176" office:value-type="string" calcext:value-type="string">
            <text:p>17/05/23 *</text:p>
          </table:table-cell>
          <table:table-cell table:style-name="ce176"/>
          <table:table-cell table:style-name="ce189" office:value-type="string" calcext:value-type="string">
            <text:p>12/07/04 (R) </text:p>
            <text:p>25/04/17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MAJ SIS</text:p>
          </table:table-cell>
          <table:table-cell table:style-name="ce263" table:number-columns-repeated="7"/>
          <table:table-cell table:style-name="ce263" office:value-type="string" calcext:value-type="string">
            <text:p>S</text:p>
          </table:table-cell>
          <table:table-cell table:style-name="ce263" table:number-columns-repeated="194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76">
          <table:table-cell table:style-name="ce111" office:value-type="float" office:value="95584" calcext:value-type="float">
            <text:p>95584</text:p>
          </table:table-cell>
          <table:table-cell table:style-name="ce113" office:value-type="string" calcext:value-type="string">
            <text:p>95584_PLU_20200227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ANTEUIL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2-27" calcext:value-type="date">
            <text:p>27/02/20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/>
          <table:table-cell table:style-name="ce189" office:value-type="string" calcext:value-type="string">
            <text:p>R.S </text:p>
          </table:table-cell>
          <table:table-cell table:style-name="ce176" office:value-type="date" office:date-value="2022-05-19" calcext:value-type="date">
            <text:p>19/05/22</text:p>
          </table:table-cell>
          <table:table-cell table:style-name="ce176" table:number-columns-repeated="7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8">
          <table:table-cell table:style-name="ce111" office:value-type="float" office:value="95585" calcext:value-type="float">
            <text:p>95585</text:p>
          </table:table-cell>
          <table:table-cell table:style-name="ce113" office:value-type="string" calcext:value-type="string">
            <text:p>95585_PLU_20220315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SARCELL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0-03-04" calcext:value-type="date">
            <text:p>04/03/20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string" calcext:value-type="string">
            <text:p>29/02/24 (RA)</text:p>
          </table:table-cell>
          <table:table-cell table:style-name="ce176" office:value-type="string" calcext:value-type="string">
            <text:p>17/11/21 (MS1)</text:p>
            <text:p>15/03/22 (MS)</text:p>
            <text:p>29/02/24 (M2)</text:p>
          </table:table-cell>
          <table:table-cell table:style-name="ce176" office:value-type="string" calcext:value-type="string">
            <text:p>11/09/20 *</text:p>
          </table:table-cell>
          <table:table-cell table:style-name="ce176"/>
          <table:table-cell table:style-name="ce189" office:value-type="string" calcext:value-type="string">
            <text:p>11/0920</text:p>
          </table:table-cell>
          <table:table-cell table:style-name="ce189" office:value-type="string" calcext:value-type="string">
            <text:p>Mod</text:p>
            <text:p/>
            <text:p/>
            <text:p>R.A</text:p>
            <text:p/>
            <text:p/>
            <text:p>Mod</text:p>
            <text:p/>
            <text:p/>
            <text:p/>
          </table:table-cell>
          <table:table-cell table:style-name="ce176" office:value-type="string" calcext:value-type="string">
            <text:p>6/12/22</text:p>
            <text:p/>
            <text:p/>
            <text:p>6/12/22</text:p>
            <text:p>3/04/23</text:p>
            <text:p/>
            <text:p>17/07/23</text:p>
            <text:p>(arrêté)</text:p>
            <text:p/>
            <text:p/>
          </table:table-cell>
          <table:table-cell table:style-name="ce176" table:number-columns-repeated="7"/>
          <table:table-cell table:style-name="ce233" office:value-type="string" calcext:value-type="string">
            <text:p>* MAJ PDA (périmètre délimité abords)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7">
          <table:table-cell table:style-name="ce111" office:value-type="float" office:value="95592" calcext:value-type="float">
            <text:p>95592</text:p>
          </table:table-cell>
          <table:table-cell table:style-name="ce113" office:value-type="string" calcext:value-type="string">
            <text:p>95592_PLU_20170323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ERAINCOURT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3-23" calcext:value-type="date">
            <text:p>23/03/17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date" office:date-value="2017-05-18" calcext:value-type="date">
            <text:p>18/05/17</text:p>
          </table:table-cell>
          <table:table-cell table:style-name="ce176"/>
          <table:table-cell table:style-name="ce189" office:value-type="string" calcext:value-type="string">
            <text:p>24/05/05 </text:p>
            <text:p>11/10/05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594" calcext:value-type="float">
            <text:p>95594</text:p>
          </table:table-cell>
          <table:table-cell table:style-name="ce113" office:value-type="string" calcext:value-type="string">
            <text:p>95594_PLU_20120712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EUGY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0-10-01" calcext:value-type="date">
            <text:p>01/10/10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0/04/12 (MS) </text:p>
            <text:p>12/07/12 (MS)</text:p>
          </table:table-cell>
          <table:table-cell table:style-name="ce176" table:number-columns-repeated="2"/>
          <table:table-cell table:style-name="ce189" office:value-type="string" calcext:value-type="string">
            <text:p>16/03/90  </text:p>
            <text:p>05/11/93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598" calcext:value-type="float">
            <text:p>95598</text:p>
          </table:table-cell>
          <table:table-cell table:style-name="ce113" office:value-type="string" calcext:value-type="string">
            <text:p>95598_PLU_20220623</text:p>
          </table:table-cell>
          <table:table-cell table:style-name="ce113" office:value-type="string" calcext:value-type="string">
            <text:p>CA Plaine Valle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SOISY-SOUS-MONTMORENCY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/>
          <table:table-cell table:style-name="ce128" office:value-type="string" calcext:value-type="string">
            <text:p><text:s/>-</text:p>
          </table:table-cell>
          <table:table-cell table:style-name="ce138"/>
          <table:table-cell table:number-columns-repeated="2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7-01-26" calcext:value-type="date">
            <text:p>26/01/17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3/06/22 (M1)</text:p>
          </table:table-cell>
          <table:table-cell table:style-name="ce176" office:value-type="string" calcext:value-type="string">
            <text:p>5/07/19 *</text:p>
          </table:table-cell>
          <table:table-cell table:style-name="ce176"/>
          <table:table-cell table:style-name="ce189" office:value-type="string" calcext:value-type="string">
            <text:p>04/03/88 (R)</text:p>
            <text:p>21/02/08(Fc)</text:p>
          </table:table-cell>
          <table:table-cell table:style-name="ce189" office:value-type="string" calcext:value-type="string">
            <text:p>R.PLU</text:p>
            <text:p/>
            <text:p>Mod 2</text:p>
          </table:table-cell>
          <table:table-cell table:style-name="ce176" office:value-type="string" calcext:value-type="string">
            <text:p>27/06/19</text:p>
            <text:p/>
            <text:p>29/09/23</text:p>
          </table:table-cell>
          <table:table-cell table:style-name="ce176" office:value-type="date" office:date-value="2019-08-26" calcext:value-type="date">
            <text:p>26/08/19</text:p>
          </table:table-cell>
          <table:table-cell table:style-name="ce176" office:value-type="string" calcext:value-type="string">
            <text:p>25/06/21</text:p>
            <text:p>(C)</text:p>
          </table:table-cell>
          <table:table-cell table:style-name="ce176" office:value-type="string" calcext:value-type="string">
            <text:p>25/06/21</text:p>
            <text:p>(C)</text:p>
          </table:table-cell>
          <table:table-cell table:style-name="ce176" table:number-columns-repeated="4"/>
          <table:table-cell table:style-name="ce233" office:value-type="string" calcext:value-type="string">
            <text:p><text:s/>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9">
          <table:table-cell table:style-name="ce111" office:value-type="float" office:value="95604" calcext:value-type="float">
            <text:p>95604</text:p>
          </table:table-cell>
          <table:table-cell table:style-name="ce113" office:value-type="string" calcext:value-type="string">
            <text:p>95604_PLU_20240304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SURVILLIER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35" office:value-type="string" calcext:value-type="string">
            <text:p>X</text:p>
          </table:table-cell>
          <table:table-cell table:style-name="ce135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22-07-12" calcext:value-type="date">
            <text:p>12/07/22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4/03/24 (M1)</text:p>
          </table:table-cell>
          <table:table-cell table:style-name="ce176" table:number-columns-repeated="2"/>
          <table:table-cell table:style-name="ce189" office:value-type="date" office:date-value="2022-07-12" calcext:value-type="date">
            <text:p>12/07/22</text:p>
          </table:table-cell>
          <table:table-cell table:style-name="ce189" office:value-type="string" calcext:value-type="string">
            <text:p>Mod 1</text:p>
          </table:table-cell>
          <table:table-cell table:style-name="ce176" office:value-type="string" calcext:value-type="string">
            <text:p>20/10/22 (A)</text:p>
            <text:p>26/09/23 (DCM)</text:p>
          </table:table-cell>
          <table:table-cell table:style-name="ce176" table:number-columns-repeated="5"/>
          <table:table-cell table:style-name="ce222"/>
          <table:table-cell table:style-name="ce176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23">
          <table:table-cell table:style-name="ce111" office:value-type="float" office:value="95607" calcext:value-type="float">
            <text:p>95607</text:p>
          </table:table-cell>
          <table:table-cell table:style-name="ce113" office:value-type="string" calcext:value-type="string">
            <text:p>95607_PLU_20211116</text:p>
          </table:table-cell>
          <table:table-cell table:style-name="ce113" office:value-type="string" calcext:value-type="string">
            <text:p>CA Val Parisi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TAVERNY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5-03-04" calcext:value-type="date">
            <text:p>04/03/05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12/03/10 </text:p>
            <text:p>28/09/12 (MS2) </text:p>
            <text:p>29/03/13 (M3)</text:p>
          </table:table-cell>
          <table:table-cell table:style-name="ce176" office:value-type="string" calcext:value-type="string">
            <text:p>01/08/05 </text:p>
            <text:p>02/11/07(P) </text:p>
            <text:p>08/12/08 </text:p>
            <text:p>24/12/10 </text:p>
            <text:p>14/09/11 </text:p>
            <text:p>19/12/13 </text:p>
            <text:p>24/06/16 </text:p>
            <text:p>09/03/17</text:p>
            <text:p>27/09/19 *</text:p>
            <text:p>30/04/20**</text:p>
            <text:p>13/10/22****</text:p>
          </table:table-cell>
          <table:table-cell table:style-name="ce176"/>
          <table:table-cell table:style-name="ce189" office:value-type="string" calcext:value-type="string">
            <text:p>13/05/05 </text:p>
            <text:p>29/09/06 </text:p>
            <text:p>28/11/08(Fc)</text:p>
          </table:table-cell>
          <table:table-cell table:style-name="ce189" office:value-type="string" calcext:value-type="string">
            <text:p>PLU</text:p>
          </table:table-cell>
          <table:table-cell table:style-name="ce176" office:value-type="date" office:date-value="2019-11-21" calcext:value-type="date">
            <text:p>21/11/19</text:p>
          </table:table-cell>
          <table:table-cell table:style-name="ce176" office:value-type="date" office:date-value="2020-02-12" calcext:value-type="date">
            <text:p>12/02/20</text:p>
          </table:table-cell>
          <table:table-cell table:style-name="ce176" office:value-type="string" calcext:value-type="string">
            <text:p>/</text:p>
            <text:p/>
            <text:p/>
            <text:p>24/03/21</text:p>
            <text:p>PAC C</text:p>
          </table:table-cell>
          <table:table-cell table:style-name="ce176" office:value-type="string" calcext:value-type="string">
            <text:p>05/02/21***</text:p>
          </table:table-cell>
          <table:table-cell table:style-name="ce176" table:number-columns-repeated="3"/>
          <table:table-cell table:style-name="ce176" office:value-type="string" calcext:value-type="string">
            <text:p>17/06/19</text:p>
            <text:p>17/07/19</text:p>
            <text:p>DP</text:p>
          </table:table-cell>
          <table:table-cell table:style-name="ce233" office:value-type="string" calcext:value-type="string">
            <text:p> * S.I.S</text:p>
            <text:p>** Domaine de Boissy</text:p>
            <text:p>*** Note d’enjeux</text:p>
            <text:p> **** RLPi modifié + annexes – Arrêté Préfet + annexes classement sonore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0">
          <table:table-cell table:style-name="ce111" office:value-type="float" office:value="95610" calcext:value-type="float">
            <text:p>95610</text:p>
          </table:table-cell>
          <table:table-cell table:style-name="ce113" office:value-type="string" calcext:value-type="string">
            <text:p>95610_PLU_20190916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THEMERICOURT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19-09-16" calcext:value-type="date">
            <text:p>16/09/19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88-02-26" calcext:value-type="date">
            <text:p>26/02/88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1">
          <table:table-cell table:style-name="ce111" office:value-type="float" office:value="95611" calcext:value-type="float">
            <text:p>95611</text:p>
          </table:table-cell>
          <table:table-cell table:style-name="ce113" office:value-type="string" calcext:value-type="string">
            <text:p>95611_CC_20121115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4" office:value-type="string" calcext:value-type="string">
            <text:p>THEUVILL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2" office:value-type="string" calcext:value-type="string">
            <text:p>CC</text:p>
          </table:table-cell>
          <table:table-cell table:style-name="ce151" office:value-type="date" office:date-value="2012-11-15" calcext:value-type="date">
            <text:p>15/11/12</text:p>
          </table:table-cell>
          <table:table-cell table:style-name="ce142" office:value-type="string" calcext:value-type="string">
            <text:p>Carte communale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2">
          <table:table-cell table:style-name="ce111" office:value-type="float" office:value="95612" calcext:value-type="float">
            <text:p>95612</text:p>
          </table:table-cell>
          <table:table-cell table:style-name="ce113" office:value-type="string" calcext:value-type="string">
            <text:p>95612_PLU_20180627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LE THILLAY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2" office:value-type="string" calcext:value-type="string">
            <text:p>PLU</text:p>
          </table:table-cell>
          <table:table-cell table:style-name="ce151" office:value-type="date" office:date-value="2008-02-12" calcext:value-type="date">
            <text:p>12/02/08</text:p>
          </table:table-cell>
          <table:table-cell table:style-name="ce142" office:value-type="string" calcext:value-type="string">
            <text:p>PLU approuvé</text:p>
          </table:table-cell>
          <table:table-cell table:style-name="ce176" office:value-type="string" calcext:value-type="string">
            <text:p>27/06/12 (RS)</text:p>
          </table:table-cell>
          <table:table-cell table:style-name="ce176" office:value-type="string" calcext:value-type="string">
            <text:p>24/02/10 </text:p>
            <text:p>26/03/12 </text:p>
            <text:p>20/11/13 (M2)</text:p>
            <text:p>25/06/15 (MS) </text:p>
            <text:p>09/12/15 (MS2)</text:p>
            <text:p><text:span text:style-name="T5">27/06/18</text:span></text:p>
          </table:table-cell>
          <table:table-cell table:style-name="ce176" office:value-type="string" calcext:value-type="string">
            <text:p>15/06/16 </text:p>
            <text:p>03/01/17</text:p>
            <text:p>3/05/19*</text:p>
            <text:p>1/04/20**</text:p>
          </table:table-cell>
          <table:table-cell table:style-name="ce176"/>
          <table:table-cell table:style-name="ce189" office:value-type="string" calcext:value-type="string">
            <text:p>18/11/88 </text:p>
            <text:p>12/12/00 </text:p>
            <text:p>17/06/03 (E)</text:p>
            <text:p>25/09/14</text:p>
          </table:table-cell>
          <table:table-cell table:style-name="ce189" office:value-type="string" calcext:value-type="string">
            <text:p>RS</text:p>
            <text:p>RS</text:p>
            <text:p>R.PDU</text:p>
            <text:p>R.Allégée</text:p>
          </table:table-cell>
          <table:table-cell table:style-name="ce176" office:value-type="string" calcext:value-type="string">
            <text:p>27/05/09 </text:p>
            <text:p>07/02/11 </text:p>
            <text:p>27/06/12 </text:p>
            <text:p>27/09/16</text:p>
          </table:table-cell>
          <table:table-cell table:style-name="ce176" table:number-columns-repeated="7"/>
          <table:table-cell table:style-name="ce233" office:value-type="string" calcext:value-type="string">
            <text:p>* PSA</text:p>
            <text:p>*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3">
          <table:table-cell table:style-name="ce111" office:value-type="float" office:value="95625" calcext:value-type="float">
            <text:p>95625</text:p>
          </table:table-cell>
          <table:table-cell table:style-name="ce113" office:value-type="string" calcext:value-type="string">
            <text:p>95625_PLU_20210707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US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21-07-07" calcext:value-type="date">
            <text:p>07/07/21</text:p>
          </table:table-cell>
          <table:table-cell table:style-name="ce142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2021-07-07" calcext:value-type="date">
            <text:p>07/07/21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0">
          <table:table-cell table:style-name="ce111" office:value-type="float" office:value="95627" calcext:value-type="float">
            <text:p>95627</text:p>
          </table:table-cell>
          <table:table-cell table:style-name="ce113" office:value-type="string" calcext:value-type="string">
            <text:p>95627_PLU_20210410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VALLANGOUJARD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21-04-10" calcext:value-type="date">
            <text:p>10/04/21</text:p>
          </table:table-cell>
          <table:table-cell table:style-name="ce142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14/06/22 *</text:p>
          </table:table-cell>
          <table:table-cell table:style-name="ce176" table:number-columns-repeated="2"/>
          <table:table-cell table:style-name="ce189" table:number-columns-repeated="2"/>
          <table:table-cell table:style-name="ce176" table:number-columns-repeated="8"/>
          <table:table-cell table:style-name="ce233" office:value-type="string" calcext:value-type="string">
            <text:p>  * PDA « Eglise St.</text:p>
            <text:p> Martin »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4">
          <table:table-cell table:style-name="ce111" office:value-type="float" office:value="95628" calcext:value-type="float">
            <text:p>95628</text:p>
          </table:table-cell>
          <table:table-cell table:style-name="ce113" office:value-type="string" calcext:value-type="string">
            <text:p>95628_PLU_20190409</text:p>
          </table:table-cell>
          <table:table-cell table:style-name="ce113" office:value-type="string" calcext:value-type="string">
            <text:p>CC Sausseron impressionniste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PLU LOG</text:p>
          </table:table-cell>
          <table:table-cell table:style-name="ce121" office:value-type="string" calcext:value-type="string">
            <text:p>VALMONDOIS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6-03-22" calcext:value-type="date">
            <text:p>22/03/16</text:p>
          </table:table-cell>
          <table:table-cell table:style-name="ce147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30/06/17 (MS)</text:p>
            <text:p><text:span text:style-name="T5">10/09/19 (MS 2)</text:span></text:p>
            <text:p><text:span text:style-name="T5">14/06/22 *</text:span></text:p>
          </table:table-cell>
          <table:table-cell table:style-name="ce176" table:number-columns-repeated="2"/>
          <table:table-cell table:style-name="ce189" office:value-type="string" calcext:value-type="string">
            <text:p>30/05/89 </text:p>
            <text:p>06/03/92 </text:p>
            <text:p>27/06/94 </text:p>
            <text:p>04/11/94 </text:p>
            <text:p>24/03/95 (R) </text:p>
            <text:p>22/03/16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<text:s/>* DUP sente de l’Église 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91">
          <table:table-cell table:style-name="ce111" office:value-type="float" office:value="95633" calcext:value-type="float">
            <text:p>95633</text:p>
          </table:table-cell>
          <table:table-cell table:style-name="ce113" office:value-type="string" calcext:value-type="string">
            <text:p>95628_PLU_20190409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4" office:value-type="string" calcext:value-type="string">
            <text:p>VAUDHERLAND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8" office:value-type="string" calcext:value-type="string">
            <text:p>RNU (caducité)</text:p>
          </table:table-cell>
          <table:table-cell table:style-name="ce152" office:value-type="date" office:date-value="1996-07-04" calcext:value-type="date">
            <text:p>04/07/96</text:p>
          </table:table-cell>
          <table:table-cell table:style-name="ce163" office:value-type="string" calcext:value-type="string">
            <text:p>PLU en cours </text:p>
            <text:p>d’élaboration</text:p>
          </table:table-cell>
          <table:table-cell table:style-name="ce176" table:number-columns-repeated="2"/>
          <table:table-cell table:style-name="ce176" office:value-type="string" calcext:value-type="string">
            <text:p>24/10/96 </text:p>
            <text:p>04/03/02 </text:p>
            <text:p>27/09/02(P)</text:p>
            <text:p>06/12/04(P)</text:p>
          </table:table-cell>
          <table:table-cell table:style-name="ce176"/>
          <table:table-cell table:style-name="ce189" office:value-type="date" office:date-value="1987-10-19" calcext:value-type="date">
            <text:p>19/10/87</text:p>
          </table:table-cell>
          <table:table-cell table:style-name="ce189" office:value-type="string" calcext:value-type="string">
            <text:p>R.POS</text:p>
          </table:table-cell>
          <table:table-cell table:style-name="ce176" office:value-type="date" office:date-value="2015-03-30" calcext:value-type="date">
            <text:p>30/03/15</text:p>
          </table:table-cell>
          <table:table-cell table:style-name="ce176" office:value-type="date" office:date-value="2015-05-22" calcext:value-type="date">
            <text:p>22/05/15</text:p>
          </table:table-cell>
          <table:table-cell table:style-name="ce176" office:value-type="string" calcext:value-type="string">
            <text:p>26/04/19(c)</text:p>
          </table:table-cell>
          <table:table-cell table:style-name="ce176" table:number-columns-repeated="5"/>
          <table:table-cell table:style-name="ce233" office:value-type="string" calcext:value-type="string">
            <text:p/>
            <text:p> 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8">
          <table:table-cell table:style-name="ce111" office:value-type="float" office:value="95637" calcext:value-type="float">
            <text:p>95637</text:p>
          </table:table-cell>
          <table:table-cell table:style-name="ce113" office:value-type="string" calcext:value-type="string">
            <text:p>95637_PLU_20240214</text:p>
          </table:table-cell>
          <table:table-cell table:style-name="ce113" office:value-type="string" calcext:value-type="string">
            <text:p>CA Cergy-Pontois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VAUREAL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CP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date" office:date-value="2011-03-29" calcext:value-type="date">
            <text:p>29/03/2011</text:p>
          </table:table-cell>
          <table:table-cell table:style-name="ce138" office:value-type="date" office:date-value="2016-11-22" calcext:value-type="date">
            <text:p>22/11/2016</text:p>
          </table:table-cell>
          <table:table-cell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7-06-28" calcext:value-type="date">
            <text:p>28/06/17</text:p>
          </table:table-cell>
          <table:table-cell table:style-name="ce147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6/09/18(M1)</text:p>
          </table:table-cell>
          <table:table-cell table:style-name="ce176" office:value-type="string" calcext:value-type="string">
            <text:p>02/03/18</text:p>
            <text:p>13/02/24 *</text:p>
          </table:table-cell>
          <table:table-cell table:style-name="ce176"/>
          <table:table-cell table:style-name="ce189" office:value-type="string" calcext:value-type="string">
            <text:p>12/05/04 </text:p>
            <text:p>25/03/09</text:p>
            <text:p><text:span text:style-name="T5">8/12/17</text:span>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MAJ SUP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2">
          <table:table-cell table:style-name="ce111" office:value-type="float" office:value="95641" calcext:value-type="float">
            <text:p>95641</text:p>
          </table:table-cell>
          <table:table-cell table:style-name="ce113" office:value-type="string" calcext:value-type="string">
            <text:p>95641_PLU_20171115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EMARS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7-07-13" calcext:value-type="date">
            <text:p>13/07/17</text:p>
          </table:table-cell>
          <table:table-cell table:style-name="ce147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15/11/17*</text:p>
          </table:table-cell>
          <table:table-cell table:style-name="ce176"/>
          <table:table-cell table:style-name="ce189" office:value-type="string" calcext:value-type="string">
            <text:p>25/03/02 </text:p>
            <text:p>17/05/10</text:p>
            <text:p>9/10/17</text:p>
          </table:table-cell>
          <table:table-cell table:style-name="ce189" office:value-type="string" calcext:value-type="string">
            <text:p>Mod 1</text:p>
          </table:table-cell>
          <table:table-cell table:style-name="ce176" office:value-type="date" office:date-value="2023-09-05" calcext:value-type="date">
            <text:p>05/09/23</text:p>
          </table:table-cell>
          <table:table-cell table:style-name="ce176"/>
          <table:table-cell table:style-name="ce176" office:value-type="string" calcext:value-type="string">
            <text:p>20/10/21</text:p>
            <text:p>(T)</text:p>
          </table:table-cell>
          <table:table-cell table:style-name="ce176" table:number-columns-repeated="5"/>
          <table:table-cell table:style-name="ce233" office:value-type="string" calcext:value-type="string">
            <text:p>*Intégration : DPU etc.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7">
          <table:table-cell table:style-name="ce111" office:value-type="float" office:value="95651" calcext:value-type="float">
            <text:p>95651</text:p>
          </table:table-cell>
          <table:table-cell table:style-name="ce113" office:value-type="string" calcext:value-type="string">
            <text:p>95641_PLU_20171115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ETHEUIL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string" calcext:value-type="string">
            <text:p>21/11/03*</text:p>
            <text:p>12/02/04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 office:value-type="string" calcext:value-type="string">
            <text:p/>
            <text:p>12/09/08 (RS)</text:p>
          </table:table-cell>
          <table:table-cell table:style-name="ce176" office:value-type="string" calcext:value-type="string">
            <text:p>12/09/08 </text:p>
            <text:p>05/11/10 (MS) </text:p>
            <text:p>06/03/15 (MS)</text:p>
            <text:p><text:span text:style-name="T5">26/10/18(MS3)</text:span></text:p>
          </table:table-cell>
          <table:table-cell table:style-name="ce176" office:value-type="string" calcext:value-type="string">
            <text:p>13/02/09(Fc) </text:p>
            <text:p>11/12/09 </text:p>
            <text:p>22/06/12 </text:p>
            <text:p>30/12/14</text:p>
            <text:p>13/07/18</text:p>
          </table:table-cell>
          <table:table-cell table:style-name="ce176"/>
          <table:table-cell table:style-name="ce189" office:value-type="string" calcext:value-type="string">
            <text:p>21/11/03* </text:p>
            <text:p>12/02/04 </text:p>
            <text:p>12/09/08(Fc)</text:p>
          </table:table-cell>
          <table:table-cell table:style-name="ce189" office:value-type="string" calcext:value-type="string">
            <text:p>R.PLU</text:p>
          </table:table-cell>
          <table:table-cell table:style-name="ce176" office:value-type="date" office:date-value="2021-11-12" calcext:value-type="date">
            <text:p>12/11/21</text:p>
          </table:table-cell>
          <table:table-cell table:style-name="ce176" table:number-columns-repeated="7"/>
          <table:table-cell table:style-name="ce233" office:value-type="string" calcext:value-type="string">
            <text:p>* rapporté  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5">
          <table:table-cell table:style-name="ce111" office:value-type="float" office:value="95652" calcext:value-type="float">
            <text:p>95652</text:p>
          </table:table-cell>
          <table:table-cell table:style-name="ce113" office:value-type="string" calcext:value-type="string">
            <text:p>95652_PLU_20200206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IARMES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20-02-06" calcext:value-type="date">
            <text:p>06/02/20</text:p>
          </table:table-cell>
          <table:table-cell table:style-name="ce147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string" calcext:value-type="string">
            <text:p>DPU Renforcé</text:p>
            <text:p>31/03/2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">
          <table:table-cell table:style-name="ce111" office:value-type="float" office:value="95656" calcext:value-type="float">
            <text:p>95656</text:p>
          </table:table-cell>
          <table:table-cell table:style-name="ce113" office:value-type="string" calcext:value-type="string">
            <text:p>95656_PLU_20151201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IENNE-EN-ARTHIES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2-09-28" calcext:value-type="date">
            <text:p>28/09/12</text:p>
          </table:table-cell>
          <table:table-cell table:style-name="ce147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01/12/15 (M1)</text:p>
          </table:table-cell>
          <table:table-cell table:style-name="ce176" table:number-columns-repeated="2"/>
          <table:table-cell table:style-name="ce189" office:value-type="string" calcext:value-type="string">
            <text:p>25/01/02 </text:p>
            <text:p>28/09/12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65">
          <table:table-cell table:style-name="ce111" office:value-type="float" office:value="95658" calcext:value-type="float">
            <text:p>95658</text:p>
          </table:table-cell>
          <table:table-cell table:style-name="ce113" office:value-type="string" calcext:value-type="string">
            <text:p>95658_PLU_20170627</text:p>
          </table:table-cell>
          <table:table-cell table:style-name="ce113" office:value-type="string" calcext:value-type="string">
            <text:p>CC Vexin centr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IGNY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08-02-12" calcext:value-type="date">
            <text:p>12/02/08</text:p>
          </table:table-cell>
          <table:table-cell table:style-name="ce147" office:value-type="string" calcext:value-type="string">
            <text:p>PLU approuvé</text:p>
          </table:table-cell>
          <table:table-cell table:style-name="ce176" table:number-columns-repeated="2"/>
          <table:table-cell table:style-name="ce176" office:value-type="string" calcext:value-type="string">
            <text:p>02/05/12</text:p>
            <text:p>25/11/14 </text:p>
            <text:p>27/06/17</text:p>
            <text:p>2/03/20*</text:p>
          </table:table-cell>
          <table:table-cell table:style-name="ce176"/>
          <table:table-cell table:style-name="ce189" office:value-type="string" calcext:value-type="string">
            <text:p>22/06/87 </text:p>
            <text:p>12/11/01 </text:p>
            <text:p>22/01/02 </text:p>
            <text:p>12/02/08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* SIS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6">
          <table:table-cell table:style-name="ce111" office:value-type="float" office:value="95660" calcext:value-type="float">
            <text:p>95660</text:p>
          </table:table-cell>
          <table:table-cell table:style-name="ce113" office:value-type="string" calcext:value-type="string">
            <text:p>95660_PLU_20210304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ILLAINES-SOUS-BOIS</text:p>
          </table:table-cell>
          <table:table-cell table:style-name="ce128" office:value-type="string" calcext:value-type="string">
            <text:p>CDG</text:p>
          </table:table-cell>
          <table:table-cell table:number-columns-repeated="6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9" office:value-type="string" calcext:value-type="string">
            <text:p>PLU</text:p>
          </table:table-cell>
          <table:table-cell table:style-name="ce151" office:value-type="date" office:date-value="2021-03-04" calcext:value-type="date">
            <text:p>04/03/21</text:p>
          </table:table-cell>
          <table:table-cell table:style-name="ce147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/>
          <table:table-cell table:style-name="ce176" office:value-type="string" calcext:value-type="string">
            <text:p/>
            <text:p/>
            <text:p>12/04/21</text:p>
            <text:p>(T)</text:p>
          </table:table-cell>
          <table:table-cell table:style-name="ce176" table:number-columns-repeated="6"/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7">
          <table:table-cell table:style-name="ce111" office:value-type="float" office:value="95675" calcext:value-type="float">
            <text:p>95675</text:p>
          </table:table-cell>
          <table:table-cell table:style-name="ce113" office:value-type="string" calcext:value-type="string">
            <text:p>95675_PLU_20201123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VILLERON</text:p>
          </table:table-cell>
          <table:table-cell table:number-columns-repeated="5"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1-09-30" calcext:value-type="date">
            <text:p>30/09/11</text:p>
          </table:table-cell>
          <table:table-cell table:style-name="ce155" office:value-type="string" calcext:value-type="string">
            <text:p>PLU en cours de révision</text:p>
          </table:table-cell>
          <table:table-cell table:style-name="ce176"/>
          <table:table-cell table:style-name="ce176" office:value-type="string" calcext:value-type="string">
            <text:p>27/06/13 (MS) </text:p>
            <text:p>04/03/14 </text:p>
            <text:p>19/08/15 </text:p>
            <text:p>22/08/17 (M2)</text:p>
            <text:p>23/11/20 (M3)</text:p>
          </table:table-cell>
          <table:table-cell table:style-name="ce176" office:value-type="string" calcext:value-type="string">
            <text:p>09/12/11 </text:p>
            <text:p>28/04/17</text:p>
            <text:p>25/11/20</text:p>
            <text:p/>
          </table:table-cell>
          <table:table-cell table:style-name="ce176"/>
          <table:table-cell table:style-name="ce189" office:value-type="string" calcext:value-type="string">
            <text:p>19/05/05 </text:p>
            <text:p>16/06/06 </text:p>
            <text:p>30/09/11</text:p>
          </table:table-cell>
          <table:table-cell table:style-name="ce189" office:value-type="string" calcext:value-type="string">
            <text:p>R.PLU *</text:p>
            <text:p/>
            <text:p>R.PLU</text:p>
          </table:table-cell>
          <table:table-cell table:style-name="ce176" office:value-type="string" calcext:value-type="string">
            <text:p>08/04/19</text:p>
            <text:p/>
            <text:p>7/02/22</text:p>
          </table:table-cell>
          <table:table-cell table:style-name="ce176" office:value-type="string" calcext:value-type="string">
            <text:p>17/05/19</text:p>
            <text:p/>
            <text:p>/</text:p>
          </table:table-cell>
          <table:table-cell table:style-name="ce176" office:value-type="string" calcext:value-type="string">
            <text:p/>
            <text:p/>
            <text:p>15/02/23</text:p>
          </table:table-cell>
          <table:table-cell table:style-name="ce176" office:value-type="string" calcext:value-type="string">
            <text:p/>
            <text:p/>
            <text:p>15/02/23</text:p>
          </table:table-cell>
          <table:table-cell table:style-name="ce176" table:number-columns-repeated="4"/>
          <table:table-cell table:style-name="ce233" office:value-type="string" calcext:value-type="string">
            <text:p><text:span text:style-name="T5">* PLU annulé DCM</text:span></text:p>
            <text:p><text:span text:style-name="T5">23/09/19</text:span></text:p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1">
          <table:table-cell table:style-name="ce111" office:value-type="float" office:value="95676" calcext:value-type="float">
            <text:p>95676</text:p>
          </table:table-cell>
          <table:table-cell table:style-name="ce113" office:value-type="string" calcext:value-type="string">
            <text:p>95675_PLU_20201123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4" office:value-type="string" calcext:value-type="string">
            <text:p>VILLERS-EN-ARTHIES</text:p>
          </table:table-cell>
          <table:table-cell table:number-columns-repeated="7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RNU</text:p>
          </table:table-cell>
          <table:table-cell table:style-name="ce152" office:value-type="date" office:date-value="1990-05-21" calcext:value-type="date">
            <text:p>21/05/90</text:p>
          </table:table-cell>
          <table:table-cell table:style-name="ce147" office:value-type="string" calcext:value-type="string">
            <text:p>RNU</text:p>
          </table:table-cell>
          <table:table-cell table:style-name="ce176" table:number-columns-repeated="4"/>
          <table:table-cell table:style-name="ce189"/>
          <table:table-cell table:style-name="ce189" office:value-type="string" calcext:value-type="string">
            <text:p>R.POS**</text:p>
            <text:p>R.POS***</text:p>
          </table:table-cell>
          <table:table-cell table:style-name="ce176" office:value-type="string" calcext:value-type="string">
            <text:p>07/03/14 </text:p>
            <text:p>18/06/15</text:p>
          </table:table-cell>
          <table:table-cell table:style-name="ce176" office:value-type="date" office:date-value="2014-03-31" calcext:value-type="date">
            <text:p>31/03/14</text:p>
          </table:table-cell>
          <table:table-cell table:style-name="ce176" office:value-type="string" calcext:value-type="string">
            <text:p>26/11/15 </text:p>
            <text:p>22/04/16©</text:p>
            <text:p>21/04/17©</text:p>
          </table:table-cell>
          <table:table-cell table:style-name="ce176" office:value-type="date" office:date-value="2015-11-26" calcext:value-type="date">
            <text:p>26/11/15</text:p>
          </table:table-cell>
          <table:table-cell table:style-name="ce176" table:number-columns-repeated="4"/>
          <table:table-cell table:style-name="ce233" office:value-type="string" calcext:value-type="string">
            <text:p>annulé TA  28/10/98</text:p>
            <text:p>** annulé DCM 11/9/14</text:p>
            <text:p>***annulé DCM 5/01/17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40">
          <table:table-cell table:style-name="ce111" office:value-type="float" office:value="95678" calcext:value-type="float">
            <text:p>95678</text:p>
          </table:table-cell>
          <table:table-cell table:style-name="ce113" office:value-type="string" calcext:value-type="string">
            <text:p>95678_PLU_20210225</text:p>
          </table:table-cell>
          <table:table-cell table:style-name="ce113" office:value-type="string" calcext:value-type="string">
            <text:p>CC Vallee de l Oise et des trois forets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IR</text:p>
          </table:table-cell>
          <table:table-cell table:style-name="ce121" office:value-type="string" calcext:value-type="string">
            <text:p>VILLIERS-ADAM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8-02-05" calcext:value-type="date">
            <text:p>05/02/18</text:p>
          </table:table-cell>
          <table:table-cell table:style-name="ce147" office:value-type="string" calcext:value-type="string">
            <text:p>PLU approuvé</text:p>
          </table:table-cell>
          <table:table-cell table:style-name="ce176" office:value-type="string" calcext:value-type="string">
            <text:p>25/02/21 (R.A</text:p>
            <text:p>N°1 et 2)</text:p>
          </table:table-cell>
          <table:table-cell table:style-name="ce176" table:number-columns-repeated="3"/>
          <table:table-cell table:style-name="ce189"/>
          <table:table-cell table:style-name="ce189" office:value-type="string" calcext:value-type="string">
            <text:p>R.A</text:p>
          </table:table-cell>
          <table:table-cell table:style-name="ce176" office:value-type="date" office:date-value="2023-03-23" calcext:value-type="date">
            <text:p>23/03/23</text:p>
          </table:table-cell>
          <table:table-cell table:style-name="ce176" table:number-columns-repeated="6"/>
          <table:table-cell table:style-name="ce227" office:value-type="string" calcext:value-type="string">
            <text:p><text:span text:style-name="T5">6/03/19</text:span></text:p>
            <text:p><text:span text:style-name="T5">6/04/19</text:span></text:p>
            <text:p><text:span text:style-name="T5">Mod.S</text:span></text:p>
            <text:p/>
          </table:table-cell>
          <table:table-cell table:style-name="ce233"/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8">
          <table:table-cell table:style-name="ce111" office:value-type="float" office:value="95680" calcext:value-type="float">
            <text:p>95680</text:p>
          </table:table-cell>
          <table:table-cell table:style-name="ce113" office:value-type="string" calcext:value-type="string">
            <text:p>95680_PLU_20220701</text:p>
          </table:table-cell>
          <table:table-cell table:style-name="ce113" office:value-type="string" calcext:value-type="string">
            <text:p>CC Roissy Pays de Franc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CV</text:p>
          </table:table-cell>
          <table:table-cell table:style-name="ce121" office:value-type="string" calcext:value-type="string">
            <text:p>VILLIERS-LE-BEL</text:p>
          </table:table-cell>
          <table:table-cell table:style-name="ce128" office:value-type="string" calcext:value-type="string">
            <text:p>CDG</text:p>
          </table:table-cell>
          <table:table-cell table:number-columns-repeated="2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style-name="ce128" office:value-type="string" calcext:value-type="string">
            <text:p><text:s/>-</text:p>
          </table:table-cell>
          <table:table-cell table:style-name="ce128" office:value-type="string" calcext:value-type="string">
            <text:p>RPF</text:p>
          </table:table-cell>
          <table:table-cell table:style-name="ce128" office:value-type="string" calcext:value-type="string">
            <text:p><text:s/>-</text:p>
          </table:table-cell>
          <table:table-cell table:style-name="ce138" office:value-type="string" calcext:value-type="string">
            <text:p><text:span text:style-name="T1"> -</text:span><text:span text:style-name="T2">19/12/19 </text:span></text:p>
          </table:table-cell>
          <table:table-cell table:style-name="ce138" office:value-type="string" calcext:value-type="string">
            <text:p><text:s/>-</text:p>
          </table:table-cell>
          <table:table-cell table:style-name="ce138" office:value-type="date" office:date-value="2017-11-23" calcext:value-type="date">
            <text:p>23/11/2017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8-02-02" calcext:value-type="date">
            <text:p>02/02/18</text:p>
          </table:table-cell>
          <table:table-cell table:style-name="ce147" office:value-type="string" calcext:value-type="string">
            <text:p>PLU approuvé</text:p>
          </table:table-cell>
          <table:table-cell table:style-name="ce176"/>
          <table:table-cell table:style-name="ce176" office:value-type="string" calcext:value-type="string">
            <text:p>27/09/19 MS1</text:p>
            <text:p>12/05/22 *</text:p>
            <text:p>1/07/22 M1 </text:p>
          </table:table-cell>
          <table:table-cell table:style-name="ce176" table:number-columns-repeated="2"/>
          <table:table-cell table:style-name="ce189" office:value-type="string" calcext:value-type="string">
            <text:p>22/09/22 **</text:p>
          </table:table-cell>
          <table:table-cell table:style-name="ce189"/>
          <table:table-cell table:style-name="ce176" table:number-columns-repeated="8"/>
          <table:table-cell table:style-name="ce233" office:value-type="string" calcext:value-type="string">
            <text:p> * DUP réserve foncière « Mont Griffard »</text:p>
            <text:p/>
            <text:p><text:span text:style-name="T20"> ** Approbation DUP réserve foncière</text:span></text:p>
            <text:p><text:span text:style-name="T20">« Mont Griffard »</text:span></text:p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109">
          <table:table-cell table:style-name="ce111" office:value-type="float" office:value="95682" calcext:value-type="float">
            <text:p>95682</text:p>
          </table:table-cell>
          <table:table-cell table:style-name="ce113" office:value-type="string" calcext:value-type="string">
            <text:p>95682_PLU_20210721</text:p>
          </table:table-cell>
          <table:table-cell table:style-name="ce113" office:value-type="string" calcext:value-type="string">
            <text:p>CC Carnelle pays de France</text:p>
          </table:table-cell>
          <table:table-cell table:style-name="ce113" office:value-type="string" calcext:value-type="string">
            <text:p>SM</text:p>
          </table:table-cell>
          <table:table-cell table:style-name="ce113" office:value-type="string" calcext:value-type="string">
            <text:p>AB</text:p>
          </table:table-cell>
          <table:table-cell table:style-name="ce124" office:value-type="string" calcext:value-type="string">
            <text:p>VILLIERS-LE-SEC</text:p>
          </table:table-cell>
          <table:table-cell table:style-name="ce128" office:value-type="string" calcext:value-type="string">
            <text:p>CDG</text:p>
          </table:table-cell>
          <table:table-cell table:number-columns-repeated="6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string" calcext:value-type="string">
            <text:p>21/07/21</text:p>
            <text:p/>
          </table:table-cell>
          <table:table-cell table:style-name="ce147" office:value-type="string" calcext:value-type="string">
            <text:p>PLU approuvé</text:p>
          </table:table-cell>
          <table:table-cell table:style-name="ce176" table:number-columns-repeated="4"/>
          <table:table-cell table:style-name="ce189" table:number-columns-repeated="2"/>
          <table:table-cell table:style-name="ce176" table:number-columns-repeated="8"/>
          <table:table-cell table:style-name="ce233" office:value-type="string" calcext:value-type="string">
            <text:p/>
            <text:p/>
          </table:table-cell>
          <table:table-cell table:style-name="ce263" table:number-columns-repeated="202"/>
          <table:table-cell table:style-name="ce269" table:number-columns-repeated="763"/>
          <table:table-cell table:style-name="ce112"/>
          <table:table-cell table:number-columns-repeated="13"/>
        </table:table-row>
        <table:table-row table:style-name="ro39">
          <table:table-cell table:style-name="ce111" office:value-type="float" office:value="95690" calcext:value-type="float">
            <text:p>95690</text:p>
          </table:table-cell>
          <table:table-cell table:style-name="ce113" office:value-type="string" calcext:value-type="string">
            <text:p>95690_PLU_20180620</text:p>
          </table:table-cell>
          <table:table-cell table:style-name="ce113" office:value-type="string" calcext:value-type="string">
            <text:p>CC Vexin Val de Seine</text:p>
          </table:table-cell>
          <table:table-cell table:style-name="ce113" office:value-type="string" calcext:value-type="string">
            <text:p>DB</text:p>
          </table:table-cell>
          <table:table-cell table:style-name="ce113" office:value-type="string" calcext:value-type="string">
            <text:p>AB</text:p>
          </table:table-cell>
          <table:table-cell table:style-name="ce121" office:value-type="string" calcext:value-type="string">
            <text:p>WY-DIT-JOLI-VILLAGE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style-name="ce132" office:value-type="string" calcext:value-type="string">
            <text:p>X</text:p>
          </table:table-cell>
          <table:table-cell table:number-columns-repeated="3" table:style-name="ce128" office:value-type="string" calcext:value-type="string">
            <text:p><text:s/>-</text:p>
          </table:table-cell>
          <table:table-cell table:number-columns-repeated="3" table:style-name="ce138" office:value-type="string" calcext:value-type="string">
            <text:p><text:s/>-</text:p>
          </table:table-cell>
          <table:table-cell table:style-name="ce147" office:value-type="string" calcext:value-type="string">
            <text:p>PLU</text:p>
          </table:table-cell>
          <table:table-cell table:style-name="ce151" office:value-type="date" office:date-value="2018-06-20" calcext:value-type="date">
            <text:p>20/06/18</text:p>
          </table:table-cell>
          <table:table-cell table:style-name="ce147" office:value-type="string" calcext:value-type="string">
            <text:p>PLU approuvé</text:p>
          </table:table-cell>
          <table:table-cell table:style-name="ce176" table:number-columns-repeated="4"/>
          <table:table-cell table:style-name="ce189" office:value-type="date" office:date-value="1997-09-11" calcext:value-type="date">
            <text:p>11/09/97</text:p>
          </table:table-cell>
          <table:table-cell table:style-name="ce189"/>
          <table:table-cell table:style-name="ce176" table:number-columns-repeated="8"/>
          <table:table-cell table:style-name="ce233"/>
          <table:table-cell table:style-name="ce265" table:number-columns-repeated="202"/>
          <table:table-cell table:style-name="ce272" table:number-columns-repeated="763"/>
          <table:table-cell table:style-name="ce276"/>
          <table:table-cell table:style-name="ce279" table:number-columns-repeated="13"/>
        </table:table-row>
        <table:table-row table:style-name="ro110" table:number-rows-repeated="6">
          <table:table-cell/>
          <table:table-cell table:style-name="Default" table:number-columns-repeated="4"/>
          <table:table-cell table:style-name="ce125"/>
          <table:table-cell table:style-name="ce129" table:number-columns-repeated="7"/>
          <table:table-cell table:style-name="ce139" table:number-columns-repeated="3"/>
          <table:table-cell table:style-name="ce150"/>
          <table:table-cell table:style-name="ce153"/>
          <table:table-cell table:style-name="ce150"/>
          <table:table-cell table:style-name="ce153" table:number-columns-repeated="5"/>
          <table:table-cell table:style-name="ce207"/>
          <table:table-cell table:style-name="ce153" table:number-columns-repeated="8"/>
          <table:table-cell table:style-name="ce241"/>
          <table:table-cell table:style-name="ce266" table:number-columns-repeated="202"/>
          <table:table-cell table:number-columns-repeated="777"/>
        </table:table-row>
        <table:table-row table:style-name="ro110" table:number-rows-repeated="5">
          <table:table-cell/>
          <table:table-cell table:style-name="Default" table:number-columns-repeated="4"/>
          <table:table-cell table:style-name="ce125"/>
          <table:table-cell table:style-name="ce129" table:number-columns-repeated="7"/>
          <table:table-cell table:style-name="ce139" table:number-columns-repeated="3"/>
          <table:table-cell table:style-name="ce129"/>
          <table:table-cell table:style-name="ce153"/>
          <table:table-cell table:style-name="ce129"/>
          <table:table-cell table:style-name="ce153" table:number-columns-repeated="5"/>
          <table:table-cell table:style-name="ce207"/>
          <table:table-cell table:style-name="ce153" table:number-columns-repeated="8"/>
          <table:table-cell table:style-name="ce241"/>
          <table:table-cell table:style-name="ce266" table:number-columns-repeated="202"/>
          <table:table-cell table:number-columns-repeated="777"/>
        </table:table-row>
        <table:table-row table:style-name="ro110" table:number-rows-repeated="2">
          <table:table-cell/>
          <table:table-cell table:style-name="Default"/>
          <table:table-cell table:style-name="ce117" table:number-columns-repeated="3"/>
          <table:table-cell table:style-name="ce125"/>
          <table:table-cell table:style-name="ce129" table:number-columns-repeated="7"/>
          <table:table-cell table:style-name="ce139" table:number-columns-repeated="3"/>
          <table:table-cell table:style-name="ce129"/>
          <table:table-cell table:style-name="ce153"/>
          <table:table-cell table:style-name="ce129"/>
          <table:table-cell table:style-name="ce153" table:number-columns-repeated="5"/>
          <table:table-cell table:style-name="ce207"/>
          <table:table-cell table:style-name="ce153" table:number-columns-repeated="8"/>
          <table:table-cell table:style-name="ce241"/>
          <table:table-cell table:style-name="ce266" table:number-columns-repeated="202"/>
          <table:table-cell table:number-columns-repeated="777"/>
        </table:table-row>
        <table:table-row table:style-name="ro110" table:number-rows-repeated="43">
          <table:table-cell/>
          <table:table-cell table:style-name="ce117" table:number-columns-repeated="4"/>
          <table:table-cell table:style-name="ce125"/>
          <table:table-cell table:style-name="ce129" table:number-columns-repeated="7"/>
          <table:table-cell table:style-name="ce139" table:number-columns-repeated="3"/>
          <table:table-cell table:style-name="ce129"/>
          <table:table-cell table:style-name="ce153"/>
          <table:table-cell table:style-name="ce129"/>
          <table:table-cell table:style-name="ce153" table:number-columns-repeated="5"/>
          <table:table-cell table:style-name="ce207"/>
          <table:table-cell table:style-name="ce153" table:number-columns-repeated="8"/>
          <table:table-cell table:style-name="ce241"/>
          <table:table-cell table:style-name="ce266" table:number-columns-repeated="202"/>
          <table:table-cell table:number-columns-repeated="777"/>
        </table:table-row>
        <table:table-row table:style-name="ro110" table:number-rows-repeated="28563">
          <table:table-cell/>
          <table:table-cell table:style-name="ce117" table:number-columns-repeated="4"/>
          <table:table-cell table:style-name="ce125"/>
          <table:table-cell table:style-name="ce129" table:number-columns-repeated="7"/>
          <table:table-cell table:style-name="ce139" table:number-columns-repeated="3"/>
          <table:table-cell table:style-name="ce129"/>
          <table:table-cell table:style-name="ce153"/>
          <table:table-cell table:style-name="ce129"/>
          <table:table-cell table:style-name="ce153" table:number-columns-repeated="5"/>
          <table:table-cell table:style-name="ce208"/>
          <table:table-cell table:number-columns-repeated="9"/>
          <table:table-cell table:style-name="ce266" table:number-columns-repeated="202"/>
          <table:table-cell table:number-columns-repeated="777"/>
        </table:table-row>
        <table:table-row table:style-name="ro110" table:number-rows-repeated="2">
          <table:table-cell/>
          <table:table-cell table:style-name="ce117"/>
          <table:table-cell table:number-columns-repeated="1011"/>
        </table:table-row>
        <table:table-row table:style-name="ro110" table:number-rows-repeated="1019768">
          <table:table-cell table:number-columns-repeated="1013"/>
        </table:table-row>
        <table:table-row table:style-name="ro110">
          <table:table-cell table:number-columns-repeated="1013"/>
        </table:table-row>
        <calcext:conditional-formats>
          <calcext:conditional-format calcext:target-range-address="SUIVPOS.A3:SUIVPOS.A186 SUIVPOS.S187:SUIVPOS.S192 SUIVPOS.Q187:SUIVPOS.Q192 SUIVPOS.Q2:SUIVPOS.Q169 SUIVPOS.S111:SUIVPOS.S111 SUIVPOS.S2:SUIVPOS.S10 SUIVPOS.S122:SUIVPOS.S131 SUIVPOS.S104:SUIVPOS.S104 SUIVPOS.S114:SUIVPOS.S116 SUIVPOS.S119:SUIVPOS.S120 SUIVPOS.S176:SUIVPOS.S176 SUIVPOS.S181:SUIVPOS.S181 SUIVPOS.S106:SUIVPOS.S109 SUIVPOS.S133:SUIVPOS.S171 SUIVPOS.S12:SUIVPOS.S102">
            <calcext:condition calcext:apply-style-name="Excel_BuiltIn_Comma" calcext:value="=#nom ?#ref!" calcext:base-cell-address="SUIVPOS.A2"/>
            <calcext:condition calcext:apply-style-name="Default" calcext:value="=#nom ?#ref!" calcext:base-cell-address="SUIVPOS.A2"/>
          </calcext:conditional-format>
          <calcext:conditional-format calcext:target-range-address="SUIVPOS.B138:SUIVPOS.E139 SUIVPOS.B79:SUIVPOS.E80 SUIVPOS.B65:SUIVPOS.E67 SUIVPOS.B83:SUIVPOS.E83 SUIVPOS.B32:SUIVPOS.E32 SUIVPOS.B36:SUIVPOS.E36 SUIVPOS.B60:SUIVPOS.E60 SUIVPOS.B73:SUIVPOS.E73 SUIVPOS.B100:SUIVPOS.E100 SUIVPOS.B19:SUIVPOS.E19 SUIVPOS.B12:SUIVPOS.E12 SUIVPOS.B47:SUIVPOS.E47 SUIVPOS.B119:SUIVPOS.E119 SUIVPOS.B108:SUIVPOS.E108 SUIVPOS.B4:SUIVPOS.E6">
            <calcext:condition calcext:apply-style-name="Sans nom6" calcext:value="=&quot;PLU&quot;" calcext:base-cell-address="SUIVPOS.B4"/>
            <calcext:condition calcext:apply-style-name="Sans nom1" calcext:value="=&quot;POS&quot;" calcext:base-cell-address="SUIVPOS.B4"/>
          </calcext:conditional-format>
          <calcext:conditional-format calcext:target-range-address="SUIVPOS.B47:SUIVPOS.E47 SUIVPOS.B4:SUIVPOS.E4">
            <calcext:condition calcext:apply-style-name="Sans nom3" calcext:value="=&quot;oui&quot;" calcext:base-cell-address="SUIVPOS.B4"/>
          </calcext:conditional-format>
        </calcext:conditional-formats>
      </table:table>
      <table:named-expressions>
        <table:named-range table:name="Excel_BuiltIn_Print_Area_1" table:base-cell-address="$SUIVPOS.$A$1" table:cell-range-address="$SUIVPOS.$F$1:$SUIVPOS.$AH$3" table:range-usable-as="print-range"/>
        <table:named-range table:name="Excel_BuiltIn_Print_Titles_1" table:base-cell-address="$SUIVPOS.$A$1" table:cell-range-address="$SUIVPOS.$F$1:$SUIVPOS.$IB$1"/>
      </table:named-expressions>
      <table:database-ranges>
        <table:database-range table:name="__Anonymous_DB__1" table:target-range-address="SUIVPOS.F1:SUIVPOS.F1048576" table:contains-header="false" table:orientation="column"/>
        <table:database-range table:name="__Anonymous_Sheet_DB__0" table:target-range-address="SUIVPOS.A1:SUIVPOS.AP19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/>
    <style:font-face style:name="Marianne" svg:font-family="Marianne" style:font-adornments="Gras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0P0"/>
    </number:number-style>
    <number:percentage-style style:name="N111">
      <number:number number:decimal-places="3" number:min-decimal-places="3" number:min-integer-digits="1"/>
      <number:text>%</number:text>
    </number:percentage-style>
    <number:number-style style:name="N115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115P2" style:volatile="true">
      <number:text> - ?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percentage-style style:name="N117">
      <number:number number:decimal-places="0" number:min-decimal-places="0" number:min-integer-digits="0"/>
      <number:text>%</number:text>
    </number:percentage-style>
    <number:number-style style:name="N118">
      <number:number number:decimal-places="18" number:min-decimal-places="18" number:min-integer-digits="1"/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122P2" style:volatile="true">
      <number:text> -?? ?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0" number:min-decimal-places="20" number:min-integer-digits="1" number:grouping="true"/>
    </number:number-style>
    <number:number-style style:name="N125P0" style:volatile="true">
      <number:number number:decimal-places="2" number:min-decimal-places="2" number:min-integer-digits="1" number:grouping="true"/>
      <number:text> ?</number:text>
    </number:number-style>
    <number:number-style style:name="N125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25P0"/>
    </number:number-style>
    <number:number-style style:name="N126">
      <number:number number:decimal-places="2" number:min-decimal-places="0" number:min-integer-digits="0" number:decimal-replacement="" number:display-factor="1000"/>
      <number:text> places de stationnement par logement</number:text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currency-style style:name="N12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2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number-style style:name="N130">
      <number:number number:decimal-places="6" number:min-decimal-places="6" number:min-integer-digits="1"/>
    </number:number-style>
    <number:time-style style:name="N131">
      <number:hours/>
      <number:text>:</number:text>
      <number:minutes number:style="long"/>
      <number:text> </number:text>
      <number:am-pm/>
    </number:time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 number:grouping="true"/>
      <number:text> €</number:text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date-style style:name="N142">
      <number:month number:textual="true"/>
      <number:text>-</number:text>
      <number:year/>
    </number:date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20" number:min-decimal-places="20" number:min-integer-digits="1"/>
    </number:number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4P0"/>
    </number:number-style>
    <number:number-style style:name="N157P0" style:volatile="true">
      <number:text>+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1" number:min-decimal-places="1" number:min-integer-digits="1">
        <number:embedded-text number:position="3"> </number:embedded-text>
      </number:number>
    </number:number-style>
    <number:number-style style:name="N157">
      <number:number number:decimal-places="1" number:min-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61P0" style:volatile="true">
      <number:number number:decimal-places="2" number:min-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0" number:min-decimal-places="0" number:min-integer-digits="4"/>
    </number:number-style>
    <number:number-style style:name="N17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1P2" style:volatile="true">
      <number:text> -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decimal-places="4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  </number:text>
    </number:number-style>
    <number:number-style style:name="N17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3P0"/>
    </number:number-style>
    <number:number-style style:name="N17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??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2"/>
    </number:number-style>
    <number:number-style style:name="N179">
      <number:number number:decimal-places="1" number:min-decimal-places="1" number:min-integer-digits="0" number:grouping="true"/>
    </number:number-style>
    <number:number-style style:name="N180P0" style:volatile="true">
      <number:number number:decimal-places="0" number:min-decimal-places="0" number:min-integer-digits="1" number:grouping="true"/>
      <number:text> F</number:text>
    </number:number-style>
    <number:number-style style:name="N18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0P0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number number:decimal-places="0" number:min-decimal-places="0" number:min-integer-digits="1"/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184P2" style:volatile="true">
      <number:text>-</number:text>
      <number:number number:decimal-places="0" number:min-decimal-places="0" number:min-integer-digits="0"/>
      <number:text> ?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">
      <number:number number:decimal-places="17" number:min-decimal-places="17" number:min-integer-digits="1"/>
    </number:number-style>
    <number:number-style style:name="N188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5" number:min-decimal-places="5" number:min-integer-digits="1" number:grouping="true"/>
    </number:number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1P2" style:volatile="true">
      <number:text>-</number:text>
      <number:number number:decimal-places="0" number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</number:number-style>
    <number:number-style style:name="N208P1" style:volatile="true">
      <number:text>-</number:text>
      <number:number number:decimal-places="0" number:min-decimal-places="0" number:min-integer-digits="1" number:grouping="true"/>
    </number:number-style>
    <number:number-style style:name="N208">
      <number:number number:decimal-places="0" number:min-decimal-places="0" number:min-integer-digits="1"/>
      <style:map style:condition="value()&gt;0" style:apply-style-name="N208P0"/>
      <style:map style:condition="value()&lt;0" style:apply-style-name="N208P1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2P2" style:volatile="true">
      <number:text> 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6">
      <number:number number:decimal-places="0" number:min-decimal-places="0" number:min-integer-digits="5"/>
    </number:number-style>
    <number:number-style style:name="N219P0" style:volatile="true"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0" number:min-integer-digits="0" number:decimal-replacement=""/>
      <number:text>places de stationnement</number:text>
    </number:number-style>
    <number:number-style style:name="N221P0" style:volatile="true">
      <number:number number:decimal-places="2" number:min-decimal-places="2" number:min-integer-digits="1" number:grouping="true"/>
      <number:text> ?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21P0"/>
    </number:number-style>
    <number:number-style style:name="N22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3">
      <number:number number:decimal-places="16" number:min-decimal-places="16" number:min-integer-digits="1"/>
    </number:number-style>
    <number:number-style style:name="N224P0" style:volatile="true">
      <number:number number:decimal-places="2" number:min-decimal-places="2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4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8P2" style:volatile="true">
      <number:text> -?? F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€</number:text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30P0"/>
    </number:number-style>
    <number:number-style style:name="N232P0" style:volatile="true">
      <number:text>Actif</number:text>
    </number:number-style>
    <number:number-style style:name="N232P1" style:volatile="true">
      <number:text>Actif</number:text>
    </number:number-style>
    <number:number-style style:name="N232">
      <number:text>Inactif</number:text>
      <style:map style:condition="value()&gt;0" style:apply-style-name="N232P0"/>
      <style:map style:condition="value()&lt;0" style:apply-style-name="N232P1"/>
    </number:number-style>
    <number:number-style style:name="N233">
      <number:number number:decimal-places="4" number:min-decimal-places="4" number:min-integer-digits="1"/>
    </number:number-style>
    <number:number-style style:name="N234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35">
      <number:number number:decimal-places="0" number:min-decimal-places="0" number:min-integer-digits="1"/>
      <number:text>%</number:text>
    </number:percentage-style>
    <number:number-style style:name="N236">
      <number:text>+ </number:text>
      <number:number number:decimal-places="0" number:min-decimal-places="0" number:min-integer-digits="0" number:grouping="true"/>
    </number:number-style>
    <number:number-style style:name="N237">
      <number:number number:decimal-places="2" number:min-decimal-places="0" number:min-integer-digits="0" number:decimal-replacement=""/>
      <number:text> places de stationnement maximum par logement</number:text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$</number:text>
      <number:fill-character> </number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24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6P2" style:volatile="true">
      <number:text> -??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year number:style="long"/>
      <number:month number:style="long"/>
      <number:day number:style="long"/>
    </number:date-style>
    <number:number-style style:name="N249P0" style:volatile="true">
      <number:number number:decimal-places="0" number:min-decimal-places="0" number:min-integer-digits="1" number:grouping="true"/>
      <number:text> F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49P2" style:volatile="true">
      <number:text> -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5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5P0"/>
    </number:currency-style>
    <number:time-style style:name="N256">
      <number:minutes number:style="long"/>
      <number:text>:</number:text>
      <number:seconds number:style="long"/>
      <number:text>,</number:text>
    </number:time-style>
    <number:number-style style:name="N258P0" style:volatile="true">
      <number:number number:decimal-places="0" number:min-decimal-places="0" number:min-integer-digits="1" number:grouping="true"/>
      <number:text> ?</number:text>
    </number:number-style>
    <number:number-style style:name="N25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58P0"/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0P0"/>
    </number:number-style>
    <number:date-style style:name="N261">
      <number:day number:style="long"/>
      <number:text>-</number:text>
      <number:month number:textual="true"/>
      <number:text>-</number:text>
      <number:year/>
    </number:date-style>
    <number:number-style style:name="N262">
      <number:number number:decimal-places="2" number:min-decimal-places="2" number:min-integer-digits="1" number:display-factor="1000"/>
      <number:text>places de stationnement par logement</number:text>
    </number:number-style>
    <number:number-style style:name="N263">
      <number:number number:decimal-places="1" number:min-decimal-places="1" number:min-integer-digits="1"/>
    </number:number-style>
    <number:number-style style:name="N264">
      <number:number number:decimal-places="5" number:min-decimal-places="5" number:min-integer-digits="1"/>
    </number:number-style>
    <number:currency-style style:name="N26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6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6P0"/>
    </number:currency-style>
    <number:number-style style:name="N267">
      <number:number number:decimal-places="0" number:min-decimal-places="0" number:min-integer-digits="1" number:grouping="true"/>
      <number:text>  </number:text>
    </number:number-style>
    <number:number-style style:name="N2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0P2" style:volatile="true">
      <number:text> -??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$</number:text>
      <number:number number:decimal-places="0" number:min-decimal-places="0" number:min-integer-digits="1" number:grouping="true"/>
    </number:number-style>
    <number:number-style style:name="N273">
      <number:text>)($</number:text>
      <number:number number:decimal-places="0" number:min-decimal-places="0" number:min-integer-digits="1" number:grouping="true"/>
      <number:text>)</number:text>
      <style:map style:condition="value()&gt;=0" style:apply-style-name="N273P0"/>
    </number:number-style>
    <number:number-style style:name="N274">
      <number:number number:decimal-places="14" number:min-decimal-places="14" number:min-integer-digits="1"/>
    </number:number-style>
    <number:date-style style:name="N275">
      <number:month/>
      <number:text>/</number:text>
      <number:day number:style="long"/>
      <number:text>/</number:text>
      <number:year number:style="long"/>
    </number:date-style>
    <number:number-style style:name="N276P0" style:volatile="true">
      <number:number number:decimal-places="0" number:min-decimal-places="0" number:min-integer-digits="1"/>
    </number:number-style>
    <number:number-style style:name="N276">
      <style:text-properties fo:color="#ff0000"/>
      <number:text>-</number:text>
      <number:number number:decimal-places="0" number:min-decimal-places="0" number:min-integer-digits="1"/>
      <style:map style:condition="value()&gt;=0" style:apply-style-name="N276P0"/>
    </number:number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2" number:min-decimal-places="2" number:min-integer-digits="1"/>
      <number:text> %</number:text>
    </number:number-style>
    <number:number-style style:name="N280P0" style:volatile="true">
      <number:number number:decimal-places="1" number:min-decimal-places="1" number:min-integer-digits="1" number:grouping="true"/>
      <number:text> </number:text>
    </number:number-style>
    <number:number-style style:name="N2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0P0"/>
    </number:number-style>
    <number:number-style style:name="N2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text>+</number:text>
      <number:number number:decimal-places="0" number:min-decimal-places="0" number:min-integer-digits="0"/>
    </number:number-style>
    <number:date-style style:name="N287">
      <number:day number:style="long"/>
      <number:text>-</number:text>
      <number:month number:textual="true"/>
    </number:date-style>
    <number:number-style style:name="N288">
      <number:text>+ </number:text>
      <number:number number:decimal-places="0" number:min-decimal-places="0" number:min-integer-digits="0"/>
    </number:number-style>
    <number:number-style style:name="N2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0P2" style:volatile="true">
      <number:text> -??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time-style style:name="N29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92P0" style:volatile="true">
      <number:number number:decimal-places="2" number:min-decimal-places="2" number:min-integer-digits="1" number:grouping="true"/>
      <number:text>€</number:text>
    </number:number-style>
    <number:number-style style:name="N29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92P0"/>
    </number:number-style>
    <number:number-style style:name="N2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$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15" number:min-decimal-places="15" number:min-integer-digits="1"/>
    </number:number-style>
    <number:time-style style:name="N298">
      <number:minutes number:style="long"/>
      <number:text>:</number:text>
      <number:seconds number:style="long"/>
    </number:time-style>
    <number:number-style style:name="N3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number-style style:name="N301">
      <number:number number:decimal-places="2" number:min-decimal-places="2" number:min-integer-digits="1" number:display-factor="1000"/>
      <number:text> %</number:text>
    </number:number-style>
    <number:number-style style:name="N303P0" style:volatile="true">
      <number:number number:decimal-places="0" number:min-decimal-places="0" number:min-integer-digits="1" number:grouping="true"/>
      <number:text>€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03P0"/>
    </number:number-style>
    <number:percentage-style style:name="N304">
      <number:number number:decimal-places="2" number:min-decimal-places="2" number:min-integer-digits="1"/>
      <number:text>%</number:text>
    </number:percentage-style>
    <number:number-style style:name="N305">
      <number:number number:decimal-places="3" number:min-decimal-places="3" number:min-integer-digits="1" number:grouping="true"/>
    </number:number-style>
    <number:currency-style style:name="N30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06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1" number:min-decimal-places="1" number:min-integer-digits="1"/>
      <number:text>  </number:text>
    </number:number-style>
    <number:number-style style:name="N311">
      <number:number number:decimal-places="10" number:min-decimal-places="10" number:min-integer-digits="1"/>
    </number:number-style>
    <number:number-style style:name="N312">
      <number:number number:decimal-places="12" number:min-decimal-places="12" number:min-integer-digits="1"/>
    </number:number-style>
    <number:number-style style:name="N313">
      <number:number number:decimal-places="13" number:min-decimal-places="13" number:min-integer-digits="1"/>
    </number:number-style>
    <number:number-style style:name="N314">
      <number:number number:decimal-places="11" number:min-decimal-places="11" number:min-integer-digits="1"/>
    </number:number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2" number:min-decimal-places="2" number:min-integer-digits="1"/>
      <number:text>%</number:text>
    </number:number-style>
    <number:number-style style:name="N320">
      <number:number number:min-integer-digits="1"/>
      <number:text> </number:text>
    </number:number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1P2" style:volatile="true">
      <number:text> </number:text>
      <number:fill-character> </number:fill-character>
      <number:text>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5P2" style:volatile="true">
      <number:text> -??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8P2" style:volatile="true">
      <number:text> -??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percentage-style style:name="N329">
      <number:number number:decimal-places="3" number:min-decimal-places="2" number:min-integer-digits="1" number:decimal-replacement=""/>
      <number:text>%</number:text>
    </number:percentage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2P0"/>
      <style:map style:condition="value()&lt;0" style:apply-style-name="N332P1"/>
    </number:currency-style>
    <number:time-style style:name="N3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5P0"/>
    </number:number-style>
    <number:percentage-style style:name="N336">
      <number:number number:decimal-places="2" number:min-decimal-places="2" number:min-integer-digits="1" number:grouping="true"/>
      <number:text>%</number:text>
    </number:percentage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8">
      <number:number number:decimal-places="6" number:min-decimal-places="6" number:min-integer-digits="1" number:grouping="true"/>
    </number:number-style>
    <number:number-style style:name="N339">
      <number:number number:decimal-places="2" number:min-decimal-places="2" number:min-integer-digits="0"/>
    </number:number-style>
    <number:number-style style:name="N34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0" number:min-decimal-places="0" number:min-integer-digits="0"/>
    </number:number-style>
    <number:number-style style:name="N3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4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date-style style:name="N350">
      <number:month/>
      <number:text>/</number:text>
      <number:day/>
      <number:text>/</number:text>
      <number:year number:style="long"/>
    </number:date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1P2" style:volatile="true">
      <number:text> </number:text>
      <number:fill-character> </number:fill-character>
      <number:text>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Vrai</number:text>
    </number:number-style>
    <number:number-style style:name="N353P1" style:volatile="true">
      <number:text>Vrai</number:text>
    </number:number-style>
    <number:number-style style:name="N353">
      <number:text>Faux</number:text>
      <style:map style:condition="value()&gt;0" style:apply-style-name="N353P0"/>
      <style:map style:condition="value()&lt;0" style:apply-style-name="N353P1"/>
    </number:number-style>
    <number:number-style style:name="N354P0" style:volatile="true">
      <number:number number:decimal-places="0" number:min-decimal-places="0" number:min-integer-digits="1" number:grouping="true"/>
      <number:text>€</number:text>
    </number:number-style>
    <number:number-style style:name="N354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  <number:text> ?</number:text>
    </number:number-style>
    <number:number-style style:name="N355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5P0"/>
    </number:number-style>
    <number:number-style style:name="N356">
      <number:number number:decimal-places="9" number:min-decimal-places="9" number:min-integer-digits="1"/>
    </number:number-style>
    <number:number-style style:name="N3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$-??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text>+ #</number:text>
    </number:number-style>
    <number:number-style style:name="N360P0" style:volatile="true">
      <number:number number:decimal-places="2" number:min-decimal-places="2" number:min-integer-digits="1" number:grouping="true"/>
      <number:text> F</number:text>
    </number:number-style>
    <number:number-style style:name="N3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60P0"/>
    </number:number-style>
    <number:number-style style:name="N3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1P2" style:volatile="true"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  </number:text>
    </number:number-style>
    <number:number-style style:name="N3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4P0"/>
    </number:number-style>
    <number:number-style style:name="N365P0" style:volatile="true">
      <number:number number:decimal-places="0" number:min-decimal-places="0" number:min-integer-digits="1"/>
    </number:number-style>
    <number:number-style style:name="N365">
      <style:text-properties fo:color="#ff0000"/>
      <number:number number:decimal-places="0" number:min-decimal-places="0" number:min-integer-digits="1"/>
      <style:map style:condition="value()&gt;=0" style:apply-style-name="N365P0"/>
    </number:number-style>
    <number:number-style style:name="N3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6P2" style:volatile="true">
      <number:text> $</number:text>
      <number:fill-character> </number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date-style style:name="N367">
      <number:day/>
      <number:text>/</number:text>
      <number:month/>
      <number:text>/</number:text>
      <number:year/>
    </number:date-style>
    <number:number-style style:name="N368">
      <number:number number:decimal-places="0" number:min-decimal-places="0" number:min-integer-digits="1"/>
      <number:text>%</number:text>
    </number:number-style>
    <number:number-style style:name="N369">
      <number:number number:decimal-places="8" number:min-decimal-places="8" number:min-integer-digits="1"/>
    </number:number-style>
    <number:currency-style style:name="N370">
      <number:number number:decimal-places="2" number:min-decimal-places="2" number:min-integer-digits="1" number:grouping="true"/>
      <number:text> </number:text>
      <number:currency-symbol>%</number:currency-symbol>
    </number:currency-style>
    <number:number-style style:name="N37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2P2" style:volatile="true">
      <number:text> -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number number:decimal-places="2" number:min-decimal-places="0" number:min-integer-digits="0" number:decimal-replacement=""/>
      <number:text>places de stationnement maximum par logement</number:text>
    </number:number-style>
    <number:number-style style:name="N374">
      <number:number number:decimal-places="3" number:min-decimal-places="3" number:min-integer-digits="1"/>
    </number:number-style>
    <number:number-style style:name="N3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number number:decimal-places="0" number:min-decimal-places="0" number:min-integer-digits="1" number:grouping="true"/>
      <number:text> €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77P0"/>
    </number:number-style>
    <number:number-style style:name="N3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8P0"/>
    </number:number-style>
    <number:number-style style:name="N3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80P0"/>
    </number:currency-style>
    <number:time-style style:name="N381">
      <number:minutes number:style="long"/>
      <number:text>:</number:text>
      <number:seconds number:style="long" number:decimal-places="1"/>
    </number:time-style>
    <number:number-style style:name="N382">
      <number:number number:decimal-places="7" number:min-decimal-places="7" number:min-integer-digits="1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86P2" style:volatile="true">
      <number:text> -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0P2" style:volatile="true">
      <number:text>-</number:text>
      <number:number number:decimal-places="0" number:min-decimal-places="0" number:min-integer-digits="0"/>
      <number:text>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394P2" style:volatile="true">
      <number:text>-</number:text>
      <number:number number:decimal-places="0" number:min-decimal-places="0" number:min-integer-digits="0"/>
      <number:text>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1" number:min-decimal-places="1" number:min-integer-digits="1" number:grouping="true"/>
      <number:text>  €/m²</number:text>
    </number:number-style>
    <number:number-style style:name="N396">
      <number:text>-</number:text>
      <number:number number:decimal-places="1" number:min-decimal-places="1" number:min-integer-digits="1" number:grouping="true"/>
      <number:text>  €/m²</number:text>
      <style:map style:condition="value()&gt;=0" style:apply-style-name="N396P0"/>
    </number:number-style>
    <number:number-style style:name="N397">
      <number:number number:decimal-places="1" number:min-decimal-places="1" number:min-integer-digits="1" number:grouping="true"/>
      <number:text> €</number:text>
    </number:number-style>
    <number:number-style style:name="N398">
      <number:number number:decimal-places="0" number:min-decimal-places="0" number:min-integer-digits="0" number:grouping="true"/>
    </number:number-style>
    <number:currency-style style:name="N40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number-style style:name="N404P0" style:volatile="true">
      <number:text> </number:text>
      <number:number number:decimal-places="2" number:min-decimal-places="2" number:min-integer-digits="1" number:grouping="true"/>
      <number:text> m²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m² </number:text>
    </number:number-style>
    <number:number-style style:name="N404P2" style:volatile="true">
      <number:text>-</number:text>
      <number:number number:decimal-places="0" number:min-decimal-places="0" number:min-integer-digits="0"/>
      <number:text> m²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percentage-style style:name="N405">
      <number:number number:decimal-places="4" number:min-decimal-places="4" number:min-integer-digits="1"/>
      <number:text>%</number:text>
    </number:percentage-style>
    <number:percentage-style style:name="N406">
      <number:number number:decimal-places="5" number:min-decimal-places="5" number:min-integer-digits="1"/>
      <number:text>%</number:text>
    </number:percentage-style>
    <number:number-style style:name="N407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408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409">
      <number:month/>
      <number:text>/</number:text>
      <number:day/>
      <number:text>/</number:text>
      <number:year/>
    </number:date-style>
    <number:date-style style:name="N410">
      <number:day/>
      <number:text>-</number:text>
      <number:month number:textual="true"/>
      <number:text>-</number:text>
      <number:year/>
    </number:date-style>
    <number:date-style style:name="N411">
      <number:day/>
      <number:text>-</number:text>
      <number:month number:textual="true"/>
    </number:date-style>
    <number:time-style style:name="N412">
      <number:hours/>
      <number:text>:</number:text>
      <number:minutes number:style="long"/>
    </number:time-style>
    <number:time-style style:name="N413">
      <number:hours/>
      <number:text>:</number:text>
      <number:minutes number:style="long"/>
      <number:text>:</number:text>
      <number:seconds number:style="long"/>
    </number:time-style>
    <number:date-style style:name="N41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15P0"/>
    </number:number-style>
    <number:number-style style:name="N416P0" style:volatile="true">
      <number:number number:decimal-places="2" number:min-decimal-places="2" number:min-integer-digits="1" number:grouping="true"/>
      <number:text> </number:text>
    </number:number-style>
    <number:number-style style:name="N4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1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fraction number:min-integer-digits="0" number:min-numerator-digits="1" loext:max-numerator-digits="1" number:min-denominator-digits="1" number:max-denominator-value="9"/>
    </number:number-style>
    <number:number-style style:name="N420">
      <number:fraction number:min-integer-digits="0" number:min-numerator-digits="2" loext:max-numerator-digits="2" number:min-denominator-digits="2" number:max-denominator-value="99"/>
    </number:number-style>
    <number:date-style style:name="N42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time-style style:name="N10166" number:language="fr" number:country="FR">
      <number:minutes number:style="long"/>
      <number:text>:</number:text>
      <number:seconds number:style="long"/>
    </number:time-style>
    <number:time-style style:name="N1016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8" number:language="fr" number:country="FR">
      <number:minutes number:style="long"/>
      <number:text>:</number:text>
      <number:seconds number:style="long"/>
      <number:text>,</number:text>
    </number:time-style>
    <number:number-style style:name="N1016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0" number:language="fr" number:country="FR">
      <number:number number:decimal-places="3" number:min-decimal-places="3" number:min-integer-digits="1"/>
    </number:number-style>
    <number:number-style style:name="N10171" number:language="fr" number:country="FR">
      <number:number number:decimal-places="1" number:min-decimal-places="1" number:min-integer-digits="1"/>
    </number:number-style>
    <number:number-style style:name="N10172" number:language="fr" number:country="FR">
      <number:number number:decimal-places="4" number:min-decimal-places="4" number:min-integer-digits="1"/>
    </number:number-style>
    <number:number-style style:name="N10173" number:language="fr" number:country="FR">
      <number:number number:decimal-places="5" number:min-decimal-places="5" number:min-integer-digits="1"/>
    </number:number-style>
    <style:style style:name="Default" style:family="table-cell">
      <style:table-cell-properties style:rotation-align="none"/>
      <style:text-properties style:font-name="MS Sans Serif" fo:font-family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ien_20_hypertexte" style:display-name="Lien hypertexte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MS Sans Serif" fo:font-family="'MS Sans Serif'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border="none"/>
      <style:text-properties fo:color="#800080" style:text-outline="false" style:text-line-through-style="none" style:text-line-through-type="none" style:font-name="MS Sans Serif" fo:font-family="'MS Sans Serif'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border="none"/>
    </style:style>
    <style:style style:name="Sans_20_nom6" style:display-name="Sans nom6" style:family="table-cell" style:parent-style-name="Default">
      <style:table-cell-properties fo:background-color="#00cc33"/>
    </style:style>
    <style:style style:name="Sans_20_nom1" style:display-name="Sans nom1" style:family="table-cell" style:parent-style-name="Default">
      <style:table-cell-properties fo:background-color="#ff6600" loext:vertical-justify="auto"/>
      <style:paragraph-properties css3t:text-justify="auto"/>
    </style:style>
    <style:style style:name="Sans_20_nom3" style:display-name="Sans nom3" style:family="table-cell" style:parent-style-name="Default">
      <style:table-cell-properties fo:background-color="#00ff6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74cm" fo:margin-bottom="0.199cm" fo:margin-left="0.217cm" fo:margin-right="0.24cm" fo:border-top="0.06pt solid #000000" fo:border-bottom="0.51pt solid #000000" fo:border-left="none" fo:border-right="none" fo:padding="0cm" style:shadow="none" style:print-page-order="ttb" style:first-page-number="continue" style:scale-to-pages="11" style:table-centering="horizontal" style:writing-mode="lr-tb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Marianne" fo:font-weight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uivi_20_des_20_procèdures_20_PLU" style:display-name="Suivi des procèdures PLU" style:page-layout-name="Mpm3">
      <style:header>
        <style:region-left>
          <text:p/>
          <text:p><text:s text:c="6"/><text:span text:style-name="MT1"><text:s/></text:span><text:span text:style-name="MT1">SUAD/PU</text:span></text:p>
          <text:p><text:span text:style-name="MT1"><text:s text:c="4"/></text:span><text:span text:style-name="MT1">Avril 2024</text:span></text:p>
        </style:region-left>
        <style:region-center>
          <text:p/>
          <text:p><text:span text:style-name="MT1"><text:s/></text:span><text:span text:style-name="MT1">SUIVI DES PROCEDURES <text:s/>P.L.U</text:span></text:p>
        </style:region-center>
        <style:region-right>
          <text:p/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2">Page </text:span><text:span text:style-name="MT2"><text:page-number>1</text:page-number>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4-05-15T17:15:59.201000000</meta:creation-date>
    <dc:language>fr-FR</dc:language>
    <meta:editing-cycles>2</meta:editing-cycles>
    <meta:editing-duration>PT55S</meta:editing-duration>
    <dc:description>Leclerc eric</dc:description>
    <dc:date>2024-05-15T17:16:47.912000000</dc:date>
    <meta:document-statistic meta:table-count="1" meta:cell-count="4235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enregistrée automatiquement" VL:creator="" dc:date-time="2023-11-02T10:29:32"/>
  <VL:version-entry VL:title="Version2" VL:comment="Version enregistrée automatiquement" VL:creator="" dc:date-time="2024-01-08T07:36:49"/>
  <VL:version-entry VL:title="Version3" VL:comment="Version enregistrée automatiquement" VL:creator="" dc:date-time="2024-01-10T10:12:43"/>
  <VL:version-entry VL:title="Version4" VL:comment="Version enregistrée automatiquement" VL:creator="" dc:date-time="2024-02-01T11:24:23"/>
  <VL:version-entry VL:title="Version5" VL:comment="Version enregistrée automatiquement" VL:creator="" dc:date-time="2024-03-06T13:20:49"/>
  <VL:version-entry VL:title="Version6" VL:comment="Version enregistrée automatiquement" VL:creator="" dc:date-time="2024-04-03T13:26:23"/>
</VL:version-list>
</file>