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Standard">
      <style:paragraph-properties fo:margin-top="0cm" fo:margin-bottom="0.499cm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>Quelles sont les différences entre l’évaluation environnementale des projets et l’étude d’impact qui existe depuis la loi du 10 juillet 1976 ?</text:p>
      <text:p text:style-name="Text_20_body"/>
      <text:p text:style-name="P2">Pour les travaux et projets d’aménagement, l’étude d’impact existe depuis la loi du 10 juillet 1976. Le contenu de l’étude d’impact est précisé à l’<text:a xlink:type="simple" xlink:href="http://www.legifrance.gouv.fr/affichCodeArticle.do?idArticle=LEGIARTI000006834949&amp;cidTexte=LEGITEXT000006074220&amp;dateTexte=20091216&amp;oldAction=rechCodeArticle" office:target-frame-name="_blank" xlink:show="new">article R. 122-3</text:a>,et son champ d’application est notamment identifié aux articles R. 122-5 à R. 122-8 du code de l’environnement. La prise en compte de l’environnement dans l’élaboration d’un projet ne constitue donc pas une nouveauté. L’évaluation environnementale stratégique des projets apporte <text:span text:style-name="Strong_20_Emphasis">des compléments par rapport aux procédures existantes sur plusieurs points</text:span> :</text:p>
      <text:p text:style-name="P2"/>
      <text:list xml:id="list35617429" text:style-name="L1">
        <text:list-item>
          <text:p text:style-name="P3">un avis spécifique de l’autorité environnementale,</text:p>
          <text:p text:style-name="P3"/>
        </text:list-item>
        <text:list-item>
          <text:p text:style-name="P1">une information du public plus accessible et complè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7:08:23</meta:creation-date>
    <dc:date>2014-01-10T17:09:05.06</dc:date>
    <meta:editing-duration>P0D</meta:editing-duration>
    <meta:editing-cycles>1</meta:editing-cycles>
    <meta:document-statistic meta:table-count="0" meta:image-count="0" meta:object-count="0" meta:page-count="1" meta:paragraph-count="4" meta:word-count="115" meta:character-count="769" meta:non-whitespace-character-count="660"/>
    <meta:generator>LibreOffice/3.5$Windows_x86 LibreOffice_project/3215f89-f603614-ab984f2-7348103-1225a5b</meta:generator>
  </office:meta>
</office:document-meta>
</file>