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/>
    </style:style>
    <style:style style:name="P2" style:family="paragraph" style:parent-style-name="Text_20_body" style:list-style-name="L1">
      <style:paragraph-properties fo:margin-left="-1.251cm" fo:margin-right="0cm" fo:margin-top="0cm" fo:margin-bottom="0cm" fo:text-align="start" style:justify-single-word="false" fo:text-indent="0cm" style:auto-text-indent="false">
        <style:tab-stops>
          <style:tab-stop style:position="0cm"/>
          <style:tab-stop style:position="2.736cm"/>
        </style:tab-stops>
      </style:paragraph-properties>
    </style:style>
    <style:style style:name="P3" style:family="paragraph" style:parent-style-name="Text_20_body">
      <style:paragraph-properties fo:margin-top="0cm" fo:margin-bottom="0cm"/>
      <style:text-properties fo:font-weight="bold" style:font-weight-asian="bold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Quels sont les projets soumis à évaluation environnementale ?</text:span> </text:p>
      <text:p text:style-name="Text_20_body"><text:span text:style-name="Strong_20_Emphasis">Depuis le 1er juillet 2009</text:span>, les projets soumis <text:span text:style-name="Strong_20_Emphasis">à étude d’impact</text:span> doivent faire l’objet d’une évaluation environnementale, <text:span text:style-name="Strong_20_Emphasis">sous peine de voir la procédure entachée d’irrégularité</text:span>. Il s’agit en particulier des aménagements, ouvrages et travaux visés à <text:a xlink:type="simple" xlink:href="http://www.legifrance.gouv.fr/affichCodeArticle.do?idArticle=LEGIARTI000021295673&amp;cidTexte=LEGITEXT000006074220&amp;dateTexte=20091216&amp;oldAction=rechCodeArticle" office:target-frame-name="_blank" xlink:show="new">l’article R.122-8 du code de l’environnement</text:a></text:p>
      <text:p text:style-name="Text_20_body">Pour les projets donnant lieu successivement à plusieurs décisions d’autorisation ou d’approbation, l’avis de l’autorité environnementale sera sollicité <text:span text:style-name="Strong_20_Emphasis">pour chaque dépôt de demande</text:span>.</text:p>
      <text:p text:style-name="Text_20_body"><text:span text:style-name="T2">Depuis le 1</text:span><text:span text:style-name="T3">er</text:span><text:span text:style-name="T2"> juin 2012</text:span>, les projets d’aménagement, d’ouvrages et de travaux soumis à la procédure d’examen au cas par cas sont ceux visés par la <text:a xlink:type="simple" xlink:href="http://www.legifrance.gouv.fr/affichCodeArticle.do;jsessionid=1161CA735FA813D49426191A64DF7E6E.tpdjo04v_1?cidTexte=LEGITEXT000006074220&amp;idArticle=LEGIARTI000025086815&amp;dateTexte=&amp;categorieLien=cid">3ème colonne</text:a> du tableau annexé à l’article R122-2 du code de l’environnement.</text:p>
      <text:p text:style-name="P3">L’examen au cas par cas</text:p>
      <text:list xml:id="list35609487" text:style-name="L1">
        <text:list-header>
          <text:p text:style-name="P2">L’autorité environnementale informe le pétitionnaire par une décision motivée si une étude d’impact est nécessaire ou non dans un délai de 35 jours à compter de la réception du formulaire complet.</text:p>
          <text:p text:style-name="P2">L’absence de réponse vaut décision implicite valant obligation de faire une étude d’impact.</text:p>
          <text:p text:style-name="P2">La décision est mise en ligne sur le site internet de l’autorité environnementale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0T16:56:36.02</meta:creation-date>
    <dc:date>2014-01-10T16:57:12.77</dc:date>
    <meta:editing-duration>P0D</meta:editing-duration>
    <meta:editing-cycles>1</meta:editing-cycles>
    <meta:document-statistic meta:table-count="0" meta:image-count="0" meta:object-count="0" meta:page-count="1" meta:paragraph-count="8" meta:word-count="177" meta:character-count="1155" meta:non-whitespace-character-count="988"/>
    <meta:generator>LibreOffice/3.5$Windows_x86 LibreOffice_project/3215f89-f603614-ab984f2-7348103-1225a5b</meta:generator>
  </office:meta>
</office:document-meta>
</file>